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7247 verleende vergunning voor het realiseren van een natuurvriendelijke oever ten noordwesten van de Bloemerdaler gouw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7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7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7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7247 verleende vergunning voor het realiseren van een natuurvriendelijke oever ten noordwesten van de Bloemerdaler gouw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975</meta:user-defined>
    <meta:user-defined meta:name="OVERHEIDop.WsbID/DC.identifier">wsb-2018-59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8BJ 102</meta:user-defined>
    <meta:user-defined meta:name="OVERHEIDop.woonplaats">Amsterdam</meta:user-defined>
    <meta:user-defined meta:name="OVERHEIDop.straatnaam">Bloemendalergouw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347 491128</meta:user-defined>
    <meta:user-defined meta:name="OVERHEIDop.versieInformatie"/>
  </office:meta>
</office:document-meta>
</file>