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17274 verleende vergunning voor het realiseren van een natuurvriendelijke oever nabij Belmermeer 6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74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74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74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17274 verleende vergunning voor het realiseren van een natuurvriendelijke oever nabij Belmermeer 6 in Broek in Wat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5974</meta:user-defined>
    <meta:user-defined meta:name="OVERHEIDop.WsbID/DC.identifier">wsb-2018-597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51ED 6</meta:user-defined>
    <meta:user-defined meta:name="OVERHEIDop.woonplaats">Broek in Waterland</meta:user-defined>
    <meta:user-defined meta:name="OVERHEIDop.straatnaam">Belmermeer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508 492670</meta:user-defined>
    <meta:user-defined meta:name="OVERHEIDop.versieInformatie"/>
  </office:meta>
</office:document-meta>
</file>