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7175 verleende vergunning voor het tijdelijk plaatsen van een kunstwerk op de Westerdijk, tegenover de Kuil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7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7175 verleende vergunning voor het tijdelijk plaatsen van een kunstwerk op de Westerdijk, tegenover de Kuil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72</meta:user-defined>
    <meta:user-defined meta:name="OVERHEIDop.WsbID/DC.identifier">wsb-2018-59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1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509 517068</meta:user-defined>
    <meta:user-defined meta:name="OVERHEIDop.versieInformatie"/>
  </office:meta>
</office:document-meta>
</file>