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glasvezelkabels in Tilburg, Oisterwijk en Haaren.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7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7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7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70</meta:user-defined>
    <meta:user-defined meta:name="OVERHEIDop.WsbID/DC.identifier">wsb-2018-5970</meta:user-defined>
    <meta:user-defined meta:name="DCTERMS.abstract">Het dagelijks bestuur van Waterschap De Dommel heeft een vergunning ingevolge de Waterwet verleend voor Waterstaatswerk of beschermingszone gebruiken op locatie Hoevens kanaaldijk 15 in Tilburg. Het vergunningnummer is Z49460.</meta:user-defined>
    <meta:user-defined meta:name="OVERHEID.TaxonomieBeleidsagenda/OVERHEID.category">Bestuur | Organisatie en beleid</meta:user-defined>
    <meta:user-defined meta:name="OVERHEIDop.referentienummer">WPDO-AZVK4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1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9460 tekening 1 16157-240-VE001-W01|exb-2018-38513</meta:user-defined>
    <meta:user-defined meta:name="OVERHEIDop.externeBijlage">Z49460 tekening 2 16157-240-VE001-W02|exb-2018-38514</meta:user-defined>
    <meta:user-defined meta:name="OVERHEIDop.externeBijlage">Z49460 tekening 3 16157-240-VE001-W03|exb-2018-38515</meta:user-defined>
    <meta:user-defined meta:name="OVERHEIDop.externeBijlage">Z49460 tekening 4 16157-240-VE001-W04|exb-2018-38516</meta:user-defined>
    <meta:user-defined meta:name="OVERHEIDop.externeBijlage">Z49460 tekening 5 16157-240-VE001-W05|exb-2018-38517</meta:user-defined>
    <meta:user-defined meta:name="OVERHEIDop.externeBijlage">Z49460 tekening 6 16157-240-VE001-W06|exb-2018-38518</meta:user-defined>
    <meta:user-defined meta:name="OVERHEIDop.externeBijlage">Z49460 tekening 7 16157-240-VE001-W07|exb-2018-38519</meta:user-defined>
    <meta:user-defined meta:name="OVERHEIDop.externeBijlage">notes302485WPDO-AZGA2T_gvdk_06-06_530_waterverg...|exb-2018-38520</meta:user-defined>
    <meta:user-defined meta:name="OVERHEID.EPSG28992/DC.spatial">136201 395780</meta:user-defined>
    <meta:user-defined meta:name="OVERHEIDop.versieInformatie"/>
  </office:meta>
</office:document-meta>
</file>