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Gelderse Rooslaan 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Gelderse Rooslaan 85 te Arnhem, zaaknummer 2017086002. </text:p>
            <text:p text:style-name="common-al">Start bezwaartermijn: 21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Gelderse Rooslaan 85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7</meta:user-defined>
    <meta:user-defined meta:name="OVERHEIDop.WsbID/DC.identifier">wsb-2018-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1BE 182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189 442668</meta:user-defined>
    <meta:user-defined meta:name="OVERHEIDop.versieInformatie"/>
  </office:meta>
</office:document-meta>
</file>