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, gedeeltelijk door persen leggen en hebben van een gasleiding, Locatie de Gouderaksedijk 13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5388, 19 juni 2018) Verleende vergunning voor het verwijderen, gedeeltelijk door persen leggen en hebben van een gasleiding in de primaire waterkering ter plaatse van de Gouderaksedijk 137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, gedeeltelijk door persen leggen en hebben van een gasleiding, Locatie de Gouderaksedijk 137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67</meta:user-defined>
    <meta:user-defined meta:name="OVERHEIDop.WsbID/DC.identifier">wsb-2018-59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ND</meta:user-defined>
    <meta:user-defined meta:name="OVERHEIDop.woonplaats">Gouda</meta:user-defined>
    <meta:user-defined meta:name="OVERHEIDop.straatnaam">Gouderak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563 446344</meta:user-defined>
    <meta:user-defined meta:name="OVERHEIDop.versieInformatie"/>
  </office:meta>
</office:document-meta>
</file>