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maken van een gestuurde boring nabij Kooiweg 12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maken van een gestuurde boring voor het kruisen van een regionale waterkering, namelijk de Slaperdijk, met een datakabel, nabij Kooiweg 12 te Renswoude.</text:p>
            <text:p text:style-name="common-al">De vergunning is verzonden op 19 jun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2 juni 2018 tot en met 2 augustus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22249/1290978</text:p>
            <text:p text:style-name="tekst_bottom"/>
          </text:section>
        </text:section>
        <text:section text:name="zakelijke-mededeling-sluiting_id1-3-2-2" text:style-name="zakelijke-mededeling-sluiting">
          <text:section text:name="ondertekening_id1-3-2-2-1">
            <text:p><text:span text:style-name="functie">Waterschap Vallei en Veluwe, Apeldoorn, 22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6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maken van een gestuurde boring nabij Kooiweg 12 te Renswou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962</meta:user-defined>
    <meta:user-defined meta:name="OVERHEIDop.WsbID/DC.identifier">wsb-2018-5962</meta:user-defined>
    <meta:user-defined meta:name="OVERHEID.TaxonomieBeleidsagenda/OVERHEID.category">Natuur en milieu | Organisatie en beleid</meta:user-defined>
    <meta:user-defined meta:name="OVERHEIDop.referentienummer">1017227/1290902</meta:user-defined>
    <meta:user-defined meta:name="DCTERMS.abstract">Het kruisen van een oppervlaktewaterlichaam A en een waterkering met een datakabel middels een gestuurde boring bij Grebbedijk 57 te Wag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7EB 12</meta:user-defined>
    <meta:user-defined meta:name="OVERHEIDop.woonplaats">Renswoude</meta:user-defined>
    <meta:user-defined meta:name="OVERHEIDop.straatnaam">Kooi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8500</meta:user-defined>
    <meta:user-defined meta:name="OVERHEID.EPSG28992/DC.spatial">164782 450528</meta:user-defined>
    <meta:user-defined meta:name="OVERHEIDop.versieInformatie"/>
  </office:meta>
</office:document-meta>
</file>