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kruisen van een oppervlaktewaterlichaam A bij Grebbedijk 57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kruisen van een oppervlaktewaterlichaam A en een waterkering met een datakabel middels een gestuurde boring bij Grebbedijk 57 te Wageningen.</text:p>
            <text:p text:style-name="common-al">De vergunning is verzonden op 19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2 juni 2018 tot en met 2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17227/1290902</text:p>
            <text:p text:style-name="tekst_bottom"/>
          </text:section>
        </text:section>
        <text:section text:name="zakelijke-mededeling-sluiting_id1-3-2-2" text:style-name="zakelijke-mededeling-sluiting">
          <text:section text:name="ondertekening_id1-3-2-2-1">
            <text:p><text:span text:style-name="functie">Waterschap Vallei en Veluwe, Apeldoorn, 22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6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kruisen van een oppervlaktewaterlichaam A bij Grebbedijk 57 te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61</meta:user-defined>
    <meta:user-defined meta:name="OVERHEIDop.WsbID/DC.identifier">wsb-2018-5961</meta:user-defined>
    <meta:user-defined meta:name="OVERHEID.TaxonomieBeleidsagenda/OVERHEID.category">Natuur en milieu | Organisatie en beleid</meta:user-defined>
    <meta:user-defined meta:name="OVERHEIDop.referentienummer">1017227/1290902</meta:user-defined>
    <meta:user-defined meta:name="DCTERMS.abstract">Het kruisen van een oppervlaktewaterlichaam A en een waterkering met een datakabel middels een gestuurde boring bij Grebbedijk 57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PB 57</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8499</meta:user-defined>
    <meta:user-defined meta:name="OVERHEID.EPSG28992/DC.spatial">172983 441093</meta:user-defined>
    <meta:user-defined meta:name="OVERHEIDop.versieInformatie"/>
  </office:meta>
</office:document-meta>
</file>