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en het lozen van bronneringswater en het uitvoeren van diverse waterhuishoudkundige werkzaamheden ter plaatse van Plangebied Zuiderveld-Wes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en het lozen van bronneringswater en het uitvoeren van diverse waterhuishoudkundige werkzaamheden ter plaatse van Plangebied Zuiderveld-West te Nijmegen, zaaknummer 2017059764. </text:p>
            <text:p text:style-name="common-al">Start bezwaartermijn: 21-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grondwater en het lozen van bronneringswater en het uitvoeren van diverse waterhuishoudkundige werkzaamheden ter plaatse van Plangebied Zuiderveld-West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96</meta:user-defined>
    <meta:user-defined meta:name="OVERHEIDop.WsbID/DC.identifier">wsb-2018-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BE 11</meta:user-defined>
    <meta:user-defined meta:name="OVERHEIDop.woonplaats">Nijmegen</meta:user-defined>
    <meta:user-defined meta:name="OVERHEIDop.straatnaam">Park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386 428870</meta:user-defined>
    <meta:user-defined meta:name="OVERHEIDop.versieInformatie"/>
  </office:meta>
</office:document-meta>
</file>