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kabels in de waterkering ter plaatse van Aijen 2 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juni 2018 onder het stellen van voorschriften, een watervergunning is verleend voor het verwijderen van kabels en het aanleggen, hebben en behouden van een mantelbuis t.b.v. datakabels in de waterkering van dijkvak Bergen (dijkring 59) ter plaatse van Aijen 2 te Bergen en het gebruik maken van rivier de Maas voor het met een gestuurde boring gewijzigd aanleggen van kabels aan de rechterzijde van de rivier de Maas tussen km 138 en 141,500, in de gemeente Bergen.</text:p>
            <text:p text:style-name="common-al">De bekendmaking van besluiten die tot een of meer belanghebbenden zijn gericht, geschiedt krachtens artikel 3:41, eerste lid Awb door toezending of uitreiking aan de aanvrager. Het besluit is op 19 jun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0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5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aanleggen kabels in de waterkering ter plaatse van Aijen 2 te 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54</meta:user-defined>
    <meta:user-defined meta:name="OVERHEIDop.WsbID/DC.identifier">wsb-2018-5954</meta:user-defined>
    <meta:user-defined meta:name="OVERHEID.TaxonomieBeleidsagenda/OVERHEID.category">Natuur en milieu | Organisatie en beleid</meta:user-defined>
    <meta:user-defined meta:name="OVERHEIDop.referentienummer">2018-Z1403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PR 2</meta:user-defined>
    <meta:user-defined meta:name="OVERHEIDop.woonplaats">Bergen l</meta:user-defined>
    <meta:user-defined meta:name="OVERHEIDop.straatnaam">Aij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033|exb-2018-38452</meta:user-defined>
    <meta:user-defined meta:name="OVERHEIDop.externeBijlage">Bijlage 3 meetbestek|exb-2018-38453</meta:user-defined>
    <meta:user-defined meta:name="OVERHEIDop.externeBijlage">bijlage 4: objectenboek|exb-2018-38454</meta:user-defined>
    <meta:user-defined meta:name="OVERHEIDop.externeBijlage">bijlage 5: tekening bij Boorplan|exb-2018-38455</meta:user-defined>
    <meta:user-defined meta:name="OVERHEIDop.externeBijlage">Bijlage 6: tekening|exb-2018-38456</meta:user-defined>
    <meta:user-defined meta:name="OVERHEIDop.externeBijlage">Bijlage 2: Boorplan|exb-2018-38457</meta:user-defined>
    <meta:user-defined meta:name="OVERHEID.EPSG28992/DC.spatial">200373 399524</meta:user-defined>
    <meta:user-defined meta:name="OVERHEIDop.versieInformatie"/>
  </office:meta>
</office:document-meta>
</file>