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dam met duiker tpv Kortland 42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aanleggen van een dam met duiker tpv Kortland 42 te Alblasserdam. Zaaknummer: 2017057011. </text:p>
            <text:p text:style-name="common-al">Start bezwaartermijn: 20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5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aanleggen van een dam met duiker tpv Kortland 42 te Alblass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5</meta:user-defined>
    <meta:user-defined meta:name="OVERHEIDop.WsbID/DC.identifier">wsb-2018-59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4LD</meta:user-defined>
    <meta:user-defined meta:name="OVERHEIDop.woonplaats">Alblasserdam</meta:user-defined>
    <meta:user-defined meta:name="OVERHEIDop.straatnaam">Kortlan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406 431264</meta:user-defined>
    <meta:user-defined meta:name="OVERHEIDop.versieInformatie"/>
  </office:meta>
</office:document-meta>
</file>