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een bemaling en een lozing ten behoeve van de sloop en nieuwbouw van het WML pompstation Breehei gelegen aan de Breevennenweg te Leunen, in de gemeente Venray</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9 juni 2018 onder het stellen van voorschriften, een watervergunning is verleend voor een bemaling en een lozing ten behoeve van de sloop en nieuwbouw van het WML pompstation Breehei gelegen aan de Breevennenweg te Leunen, in de gemeente Venray.</text:p>
            <text:p text:style-name="common-al">De bekendmaking van besluiten die tot een of meer belanghebbenden zijn gericht, geschiedt krachtens artikel 3:41, eerste lid Awb door toezending of uitreiking aan de aanvrager. Het besluit is op 19 juni 2018 aan de vergunninghouder toegezonden.</text:p>
            <text:p text:style-name="common-al">
            <text:span text:style-name="nadrukvet">Inzage</text:span>
          </text:p>
            <text:p text:style-name="common-al">De vergunning met bijbehorende stukken kunt u in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301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text:p>
            <text:p text:style-name="common-al">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Andre Schrouff van het team vergunningen en plantoetsing, via telefoonnummer 088 889 0100.</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94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4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4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een bemaling en een lozing ten behoeve van de sloop en nieuwbouw van het WML pompstation Breehei gelegen aan de Breevennenweg te Leunen, in de gemeente Venray</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47</meta:user-defined>
    <meta:user-defined meta:name="OVERHEIDop.WsbID/DC.identifier">wsb-2018-5947</meta:user-defined>
    <meta:user-defined meta:name="OVERHEID.TaxonomieBeleidsagenda/OVERHEID.category">Natuur en milieu | Organisatie en beleid</meta:user-defined>
    <meta:user-defined meta:name="OVERHEIDop.referentienummer">2018-Z13012</meta:user-defined>
    <meta:user-defined meta:name="DCTERMS.abstract">Watervergunning voor een bemaling en een lozing ten behoeve van de sloop en nieuwbouw van het WML pompstation Breehei gelegen aan de Breevennenweg te Leunen, in de gemeente Venray.</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09EK 11</meta:user-defined>
    <meta:user-defined meta:name="OVERHEIDop.woonplaats">Leunen</meta:user-defined>
    <meta:user-defined meta:name="OVERHEIDop.straatnaam">Breevennen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2018-Z13012 Watervergunning|exb-2018-38404</meta:user-defined>
    <meta:user-defined meta:name="OVERHEIDop.externeBijlage">Bijlage 2|exb-2018-38405</meta:user-defined>
    <meta:user-defined meta:name="OVERHEID.EPSG28992/DC.spatial">196524 388227</meta:user-defined>
    <meta:user-defined meta:name="OVERHEIDop.versieInformatie"/>
  </office:meta>
</office:document-meta>
</file>