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132 het dempen van oppervlaktewater aan de achterzijde van het pand Weigelia 22 i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juni 2018 een vergunning verleend aan Unibail-Rodamco ÜSQ Holding B.V. voor het dempen van 1898 m² overig polderwater, een en ander aan de achterzijde van het pand Weigelia 22 in Leidschendam.</text:p>
            <text:p text:style-name="common-al"/>
            <text:p text:style-name="common-al">De stukken liggen tot en met 30 jul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18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94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4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4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132 het dempen van oppervlaktewater aan de achterzijde van het pand Weigelia 22 in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5940</meta:user-defined>
    <meta:user-defined meta:name="OVERHEIDop.WsbID/DC.identifier">wsb-2018-59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2AB 22</meta:user-defined>
    <meta:user-defined meta:name="OVERHEIDop.woonplaats">Leidschendam</meta:user-defined>
    <meta:user-defined meta:name="OVERHEIDop.straatnaam">Weigelia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32|exb-2018-38385</meta:user-defined>
    <meta:user-defined meta:name="OVERHEID.EPSG28992/DC.spatial">86100 456082</meta:user-defined>
    <meta:user-defined meta:name="OVERHEIDop.versieInformatie"/>
  </office:meta>
</office:document-meta>
</file>