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en verwijderen van middenspanningskabels, lagedrukgasleidingen en telecomkabels bij watergangen op de locatie nabij Ravenswade 1 in Nieuwegein (HDSR272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leggen en verwijderen van middenspanningskabels, lagedrukgasleidingen en telecomkabels in de keurzones van een primaire en een tertiaire watergang op de locatie nabij Ravenswade 1 in de gemeente Nieuwegein. (code HDSR27246). Dit besluit is verzonden op 19 juni 2018.</text:p>
            <text:p text:style-name="tussenkopcur">
            <text:span text:style-name="nadrukvet">Ter inzage </text:span>
          </text:p>
            <text:p text:style-name="common-al">U kunt de vergunning en de bijbehorende stukken inzien van 22 juni 2018 tot en met 2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3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3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3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en verwijderen van middenspanningskabels, lagedrukgasleidingen en telecomkabels bij watergangen op de locatie nabij Ravenswade 1 in Nieuwegein (HDSR2724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39</meta:user-defined>
    <meta:user-defined meta:name="OVERHEIDop.WsbID/DC.identifier">wsb-2018-5939</meta:user-defined>
    <meta:user-defined meta:name="OVERHEID.TaxonomieBeleidsagenda/OVERHEID.category">Ruimte en infrastructuur | Organisatie en beleid</meta:user-defined>
    <meta:user-defined meta:name="OVERHEIDop.referentienummer">HDSR 27246</meta:user-defined>
    <meta:user-defined meta:name="DCTERMS.abstract">Watervergunning (raam) voor het leggen en verwijderen van middenspanningskabels, lagedrukgasleidingen en telecomkabels bij watergangen op de locatie nabij Ravenswade 1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9LD 1</meta:user-defined>
    <meta:user-defined meta:name="OVERHEIDop.woonplaats">Nieuwegein</meta:user-defined>
    <meta:user-defined meta:name="OVERHEIDop.straatnaam">Ravensw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7246 - raam|exb-2018-38379</meta:user-defined>
    <meta:user-defined meta:name="OVERHEIDop.externeBijlage">Bijlage 1 HDSR 27246|exb-2018-38380</meta:user-defined>
    <meta:user-defined meta:name="OVERHEIDop.externeBijlage">Bijlage 2 HDSR 27246|exb-2018-38381</meta:user-defined>
    <meta:user-defined meta:name="OVERHEIDop.externeBijlage">Bijlage 3 HDSR 27246|exb-2018-38382</meta:user-defined>
    <meta:user-defined meta:name="OVERHEIDop.externeBijlage">Bijlage 4 HDSR 27246|exb-2018-38383</meta:user-defined>
    <meta:user-defined meta:name="OVERHEIDop.externeBijlage">Bijlage 5 HDSR 27246|exb-2018-38384</meta:user-defined>
    <meta:user-defined meta:name="OVERHEID.EPSG28992/DC.spatial">136549 451350</meta:user-defined>
    <meta:user-defined meta:name="OVERHEIDop.versieInformatie"/>
  </office:meta>
</office:document-meta>
</file>