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517 het bouwen van een liftschacht aan de Braasemmermeerflat en hiervoor maken van een fundering ter hoogte van Plantage 97 t/m 151 te Oud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uni 2018 een vergunning verleend aan Liander Infra West NV voor het bouwen van een liftschacht aan de Braasemmermeerflat en hiervoor maken van een fundering  van ca 2,2 m L X 2,05 m B x1,4 m D in de beschermingszone van een regionale waterkering, een en ander ter hoogte van Plantage 97 t/m 151 te Oude Wetering.</text:p>
            <text:p text:style-name="common-al"/>
            <text:p text:style-name="common-al">De stukken liggen tot en met 30 jul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text:p>
            <text:p text:style-name="common-al"/>
            <text:p text:style-name="common-al">Leiden, 18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am in]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3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3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3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517 het bouwen van een liftschacht aan de Braasemmermeerflat en hiervoor maken van een fundering ter hoogte van Plantage 97 t/m 151 te Oude We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35</meta:user-defined>
    <meta:user-defined meta:name="OVERHEIDop.WsbID/DC.identifier">wsb-2018-59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7AE 97</meta:user-defined>
    <meta:user-defined meta:name="OVERHEIDop.woonplaats">Oude Wetering</meta:user-defined>
    <meta:user-defined meta:name="OVERHEIDop.straatnaam">Planta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517|exb-2018-38351</meta:user-defined>
    <meta:user-defined meta:name="OVERHEID.EPSG28992/DC.spatial">104195 468634</meta:user-defined>
    <meta:user-defined meta:name="OVERHEIDop.versieInformatie"/>
  </office:meta>
</office:document-meta>
</file>