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verwijderen van een dam met duiker in A-water 238480 t.p.v. Beukenlaan 3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en verwijderen van een dam met duiker in A-water 238480 t.p.v. Beukenlaan 3 te Ochten. Zaaknummer 2017086166. </text:p>
            <text:p text:style-name="common-al">Start bezwaartermijn: 19-1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en verwijderen van een dam met duiker in A-water 238480 t.p.v. Beukenlaan 3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93</meta:user-defined>
    <meta:user-defined meta:name="OVERHEIDop.WsbID/DC.identifier">wsb-2018-5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1</meta:user-defined>
    <meta:user-defined meta:name="OVERHEIDop.woonplaats">Ochten</meta:user-defined>
    <meta:user-defined meta:name="OVERHEIDop.straatnaam">Beuken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525 435942</meta:user-defined>
    <meta:user-defined meta:name="OVERHEIDop.versieInformatie"/>
  </office:meta>
</office:document-meta>
</file>