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op de locatie Tiendweg 8 in ’t Goy (HDSR27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laagspanningskabel in de beschermings- en kernzone van een primaire- en een tertiaire (droge sloot) watergang op de locatie Tiendweg 8 in ’t Goy in de gemeente Houten. (code HDSR27079). Dit besluit is verzonden op 19 juni 2018.</text:p>
            <text:p text:style-name="tussenkopcur">
            <text:span text:style-name="nadrukvet">Ter inzage</text:span>
          </text:p>
            <text:p text:style-name="common-al">U kunt de vergunning en de bijbehorende stukken inzien van 22 juni 2018 tot en met 2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op de locatie Tiendweg 8 in ’t Goy (HDSR270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5924</meta:user-defined>
    <meta:user-defined meta:name="OVERHEIDop.WsbID/DC.identifier">wsb-2018-5924</meta:user-defined>
    <meta:user-defined meta:name="OVERHEID.TaxonomieBeleidsagenda/OVERHEID.category">Ruimte en infrastructuur | Organisatie en beleid</meta:user-defined>
    <meta:user-defined meta:name="OVERHEIDop.referentienummer">HDSR 27079</meta:user-defined>
    <meta:user-defined meta:name="DCTERMS.abstract">Watervergunning (raam) voor het leggen van een laagspanningskabel op de locatie Tiendweg 8 in ’t Goy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N 8</meta:user-defined>
    <meta:user-defined meta:name="OVERHEIDop.woonplaats">'t Goy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079 - raam|exb-2018-38312</meta:user-defined>
    <meta:user-defined meta:name="OVERHEIDop.externeBijlage">Bijlage HDSR 27079|exb-2018-38313</meta:user-defined>
    <meta:user-defined meta:name="OVERHEID.EPSG28992/DC.spatial">141628 446421</meta:user-defined>
    <meta:user-defined meta:name="OVERHEIDop.versieInformatie"/>
  </office:meta>
</office:document-meta>
</file>