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steiger en vlonder tot 8,80 meter in een primaire watergang en de beschermingszone, ter hoogte van Anton Geesinkstraat 1, 1382 NA Weesp - AGV - WN2018-0042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steiger en vlonder tot 8,80 meter in een primaire watergang en de beschermingszone, ter hoogte van Anton Geesinkstraat 1, 1382 NA Weesp.</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4269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2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steiger en vlonder tot 8,80 meter in een primaire watergang en de beschermingszone, ter hoogte van Anton Geesinkstraat 1, 1382 NA Weesp - AGV - WN2018-0042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0</meta:user-defined>
    <meta:user-defined meta:name="OVERHEIDop.WsbID/DC.identifier">wsb-2018-59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1</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8300</meta:user-defined>
    <meta:user-defined meta:name="OVERHEIDop.externeBijlage">Bijlage 1|exb-2018-38301</meta:user-defined>
    <meta:user-defined meta:name="OVERHEID.EPSG28992/DC.spatial">130838 480798</meta:user-defined>
    <meta:user-defined meta:name="OVERHEIDop.versieInformatie"/>
  </office:meta>
</office:document-meta>
</file>