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maken van diverse verhardingen ter plaatse van Coehornhof 31 te Neder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het maken van diverse verhardingen ter plaatse van Coehornhof 31 te Nederasselt. Zaaknummer: 2017055183. </text:p>
            <text:p text:style-name="common-al">Start bezwaartermijn: 16-12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maken van diverse verhardingen ter plaatse van Coehornhof 31 te Nedera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592</meta:user-defined>
    <meta:user-defined meta:name="OVERHEIDop.WsbID/DC.identifier">wsb-2018-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12</meta:user-defined>
    <meta:user-defined meta:name="OVERHEIDop.woonplaats">Nederasselt</meta:user-defined>
    <meta:user-defined meta:name="OVERHEIDop.straatnaam">Coehoornho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80036 420325</meta:user-defined>
    <meta:user-defined meta:name="OVERHEIDop.versieInformatie"/>
  </office:meta>
</office:document-meta>
</file>