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gedeelte van de sloot en ter compensatie afgraven van land tot oppervlaktewater, ter hoogte van Jonge Zevenhovenseweg 10, 2435 NA Zevenhoven - AGV - WN2018-0032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van een gedeelte van de sloot en ter compensatie afgraven van land tot oppervlaktewater, ter hoogte van Jonge Zevenhovenseweg 10, 2435 NA Zevenhoven.</text:p>
            <text:p text:style-name="tussenkopcur">Inzien van de stukken</text:p>
            <text:p text:style-name="common-al">Vanaf 21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3254 vermeldt, kunnen wij u sneller helpen.</text:p>
            <text:p text:style-name="common-al"/>
            <text:p text:style-name="last-al">Amsterdam, 21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1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1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1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een gedeelte van de sloot en ter compensatie afgraven van land tot oppervlaktewater, ter hoogte van Jonge Zevenhovenseweg 10, 2435 NA Zevenhoven - AGV - WN2018-00325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18</meta:user-defined>
    <meta:user-defined meta:name="OVERHEIDop.WsbID/DC.identifier">wsb-2018-591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2435NA 3a</meta:user-defined>
    <meta:user-defined meta:name="OVERHEIDop.woonplaats">Zevenhoven</meta:user-defined>
    <meta:user-defined meta:name="OVERHEIDop.straatnaam">Jonge Zevenhoven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38295</meta:user-defined>
    <meta:user-defined meta:name="OVERHEIDop.externeBijlage">bijlage 1|exb-2018-38296</meta:user-defined>
    <meta:user-defined meta:name="OVERHEIDop.externeBijlage">bijlage 2|exb-2018-38297</meta:user-defined>
    <meta:user-defined meta:name="OVERHEIDop.externeBijlage">bijlage 3|exb-2018-38298</meta:user-defined>
    <meta:user-defined meta:name="OVERHEID.EPSG28992/DC.spatial">115182 466528</meta:user-defined>
    <meta:user-defined meta:name="OVERHEIDop.versieInformatie"/>
  </office:meta>
</office:document-meta>
</file>