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Christiaan van der Takstraat in Bergschenhoek</text:p>
      <text:section text:name="zakelijke-mededeling_id1-3-2" text:style-name="zakelijke-mededeling">
        <text:section text:name="zakelijke-mededeling-tekst_id1-3-2-1" text:style-name="zakelijke-mededeling-tekst">
          <text:section text:name="tekst_id1-3-2-1-1" text:style-name="tekst">
            <text:p text:style-name="common-al">(2018-005089) Het onttrekken van grondwater ten behoeve van het aanleggen van een brandblusvoorziening en incidenteel voor testen en het blussen van brand, ter hoogte van de locatie Christiaan van der Takstraat in Bergschenhoek.</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917</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17</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17</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Christiaan van der Takstraat in Bergschenho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1</meta:user-defined>
    <meta:user-defined meta:name="OVERHEIDop.publicationIssue">5917</meta:user-defined>
    <meta:user-defined meta:name="OVERHEIDop.WsbID/DC.identifier">wsb-2018-591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661</meta:user-defined>
    <meta:user-defined meta:name="OVERHEIDop.woonplaats">Bergschenhoek</meta:user-defined>
    <meta:user-defined meta:name="OVERHEIDop.straatnaam">Christiaan van der Takstraat</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3854 445941</meta:user-defined>
    <meta:user-defined meta:name="OVERHEIDop.versieInformatie"/>
  </office:meta>
</office:document-meta>
</file>