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Leeuwenhoekhof kavel 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933) Het onttrekken en lozen van grondwater bij het realiseren van een woning met kelder ter plaatse van Van Leeuwenhoekhof kavel 8 in Rotterdam. Tussen 9 juli en 13 augustus 2018 wordt er grondwater onttrokken en geloosd met een debiet van 3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1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1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an Leeuwenhoekhof kavel 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5916</meta:user-defined>
    <meta:user-defined meta:name="OVERHEIDop.WsbID/DC.identifier">wsb-2018-59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BA</meta:user-defined>
    <meta:user-defined meta:name="OVERHEIDop.woonplaats">Rotterdam</meta:user-defined>
    <meta:user-defined meta:name="OVERHEIDop.straatnaam">Van Leeuwenhoek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300 440001</meta:user-defined>
    <meta:user-defined meta:name="OVERHEIDop.versieInformatie"/>
  </office:meta>
</office:document-meta>
</file>