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steiger en vlonder over de gehele breedte van het perceel in een primaire watergang en de beschermingszone, ter hoogte van Anton Geesinkstraat 37, 1382 NA Weesp - AGV - WN2018-0037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de steiger en vlonder over de gehele breedte van het perceel in een primaire watergang en de beschermingszone, ter hoogte van Anton Geesinkstraat 37, 1382 NA Weesp.</text:p>
            <text:p text:style-name="tussenkopcur">Inzien van de stukken</text:p>
            <text:p text:style-name="common-al">Vanaf 21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3747 vermeldt, kunnen wij u sneller helpen.</text:p>
            <text:p text:style-name="common-al"/>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1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1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de steiger en vlonder over de gehele breedte van het perceel in een primaire watergang en de beschermingszone, ter hoogte van Anton Geesinkstraat 37, 1382 NA Weesp - AGV - WN2018-0037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14</meta:user-defined>
    <meta:user-defined meta:name="OVERHEIDop.WsbID/DC.identifier">wsb-2018-59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37</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8290</meta:user-defined>
    <meta:user-defined meta:name="OVERHEIDop.externeBijlage">Bijlage 1|exb-2018-38291</meta:user-defined>
    <meta:user-defined meta:name="OVERHEID.EPSG28992/DC.spatial">130684 480755</meta:user-defined>
    <meta:user-defined meta:name="OVERHEIDop.versieInformatie"/>
  </office:meta>
</office:document-meta>
</file>