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455, 18 juni 2018) Het met een 2-assige trekker gevolgd door een 3-assige oplegger berijden van de West-Vlisterdijk in Haastrecht. De ontheffing is alleen geldig op 27 juni 2018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1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1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1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5912</meta:user-defined>
    <meta:user-defined meta:name="OVERHEIDop.WsbID/DC.identifier">wsb-2018-591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West-Vliste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92 444920</meta:user-defined>
    <meta:user-defined meta:name="OVERHEIDop.versieInformatie"/>
  </office:meta>
</office:document-meta>
</file>