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Achterweg 74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Achterweg 74 te Herwijnen, zaaknummer 2017079002. </text:p>
            <text:p text:style-name="common-al">Start bezwaartermijn: 16-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plaatse van de Achterweg 74 te Herwij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91</meta:user-defined>
    <meta:user-defined meta:name="OVERHEIDop.WsbID/DC.identifier">wsb-2018-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1BD 72</meta:user-defined>
    <meta:user-defined meta:name="OVERHEIDop.woonplaats">Herwijnen</meta:user-defined>
    <meta:user-defined meta:name="OVERHEIDop.straatnaam">Acht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650 425911</meta:user-defined>
    <meta:user-defined meta:name="OVERHEIDop.versieInformatie"/>
  </office:meta>
</office:document-meta>
</file>