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 besluit partiële herziening peilbesluiten 2018 fase 1</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van het waterschap in zijn vergadering van 29 mei 2018 het ‘<text:span text:style-name="nadrukvet">besluit</text:span><text:span text:style-name="nadrukvet">partiële herziening peilbesluiten 2018 fase 1</text:span>’ in ontwerp heeft vastgesteld ten behoeve van inspraak conform de Uniforme openbare voorbereidingsprocedure (afdeling 3:4 van de Algemene wet bestuursrecht). </text:p>
            <text:p text:style-name="common-al"/>
            <text:p text:style-name="common-al">
            <text:span text:style-name="nadrukvet">Ontwerpbesluit partiële herziening van peilbesluiten</text:span>
          </text:p>
            <text:p text:style-name="common-al">In een peilbesluit legt het waterschap per peilgebied vast welke peilen in een peilgebied worden gehandhaafd. Het waterschap maakt in overleg met de streek een afweging die leidt tot een haalbaar peil dat zo goed mogelijk de combinatie van functies in het peilgebied bedient.</text:p>
            <text:p text:style-name="common-al">Het ontwerpbesluit partiële herziening peilbesluiten 2018 fase 1 betreft de aanpassing van peilen en/of begrenzingen van verschillende peilgebieden onder de peilbesluiten Oosterhout-Waalwijk, Gat van de Ham, Etten-Leur–Breda, Moerdijk en Steenbergen-Brabantse Wal.</text:p>
            <text:p text:style-name="common-al"/>
            <text:p text:style-name="common-al">
            <text:span text:style-name="nadrukvet">Ter inzagelegging</text:span>
          </text:p>
            <text:p text:style-name="common-al">Het ontwerpbesluit met de daarbij behorende stukken ligt met ingang van 21 juni 2018 gedurende zes weken ter inzage op het kantoor van waterschap Brabantse Delta, Bouvignelaan 5, Breda.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http://www.brabantsedelta.nl/bekendmakingen" xlink:type="simple">www.brabantsedelta.nl/bekendmakingen</text:a>. Wilt u een toelichting op de stukken, dan kunt u een afspraak maken.</text:p>
            <text:p text:style-name="common-al"/>
            <text:p text:style-name="common-al">
            <text:span text:style-name="nadrukvet">Indienen zienswijzen</text:span>
          </text:p>
            <text:p text:style-name="common-al">Belanghebbenden kunnen gedurende de periode van ter inzagelegging mondeling of schriftelijk een zienswijze indienen. </text:p>
            <text:p text:style-name="common-al">-Schriftelijke zienswijzen kunt u sturen naar: waterschap Brabantse Delta, het dagelijks bestuur, Postbus 5520, 4801 DZ Breda. Een schriftelijke zienswijze dient te zijn ondertekend en ten minste het volgende te bevatten: </text:p>
            <text:p text:style-name="common-al"/>
            <text:p text:style-name="common-al">1. de naam en het adres van de indiener;</text:p>
            <text:p text:style-name="common-al">2. de dagtekening;</text:p>
            <text:p text:style-name="common-al">3. de naam van het ontwerpbesluit waartegen de zienswijze zich richt;</text:p>
            <text:p text:style-name="common-al">4. een opgave van de redenen waarop men zich met het ontwerpbesluit niet kan verenigen.</text:p>
            <text:p text:style-name="common-al"/>
            <text:p text:style-name="common-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p text:style-name="common-al"/>
            <text:p text:style-name="common-al">U ontvangt een schriftelijke bevestiging van uw ingediende zienswijze. Uw persoonlijke gegevens worden niet bekend gemaakt als u hierom vraagt.</text:p>
            <text:p text:style-name="common-al"/>
            <text:p text:style-name="common-al">
            <text:span text:style-name="nadrukvet">Wat gebeurt er met uw zienswijze?</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het besluit vast. Dit wordt apart bekend gemaakt.</text:p>
            <text:p text:style-name="common-al"/>
            <text:p text:style-name="last-al">Namens het dagelijks bestuur,</text:p>
            <text:p text:style-name="tekst_bottom"/>
          </text:section>
        </text:section>
        <text:section text:name="zakelijke-mededeling-sluiting_id1-3-2-2" text:style-name="zakelijke-mededeling-sluiting">
          <text:section text:name="gegeven_id1-3-2-2-1" text:style-name="gegeven">
            <text:p text:style-name="dagtekening">
            <text:span text:style-name="plaats">De secretaris-directeur,</text:span>
            <text:span text:style-name="datum"/>
          </text:p>
          </text:section>
          <text:section text:name="ondertekening_id1-3-2-2-2">
            <text:p><text:span text:style-name="functie">ir. H.T.C. van Stokkom</text:span></text:p>
            <text:p><text:span text:style-name="deze"/></text:p>
          </text:section>
          <text:section text:name="ondertekening_id1-3-2-2-3">
            <text:p><text:span text:style-name="deze">Breda,  21 juni 2018</text:span></text:p>
          </text:section>
          <text:section text:name="ondertekening_id1-3-2-2-4">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 besluit partiële herziening peilbesluiten 2018 fase 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07</meta:user-defined>
    <meta:user-defined meta:name="OVERHEIDop.WsbID/DC.identifier">wsb-2018-5907</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Besluit partiële herziening peilbesluiten |exb-2018-38275</meta:user-defined>
    <meta:user-defined meta:name="OVERHEIDop.externeBijlage">Inspraak partiële herziening peilbesluiten|exb-2018-38276</meta:user-defined>
    <meta:user-defined meta:name="OVERHEIDop.versieInformatie"/>
  </office:meta>
</office:document-meta>
</file>