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rkweg 11 te Strijbeek.</text:p>
      <text:section text:name="zakelijke-mededeling_id1-3-2" text:style-name="zakelijke-mededeling">
        <text:section text:name="zakelijke-mededeling-tekst_id1-3-2-1" text:style-name="zakelijke-mededeling-tekst">
          <text:section text:name="tekst_id1-3-2-1-1" text:style-name="tekst">
            <text:p text:style-name="common-al">Besluitnummer 18UTP01712 ingevolge de Keur waterschap Brabantse Delta 2015 bekend gemaakt op 18 juni 2018 voor het verleggen van een dam met duiker in een a-water ter hoogte van Markweg 11 te Strijbe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0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rkweg 11 te Strij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06</meta:user-defined>
    <meta:user-defined meta:name="OVERHEIDop.WsbID/DC.identifier">wsb-2018-59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6AC 11</meta:user-defined>
    <meta:user-defined meta:name="OVERHEIDop.woonplaats">Strijbeek</meta:user-defined>
    <meta:user-defined meta:name="OVERHEIDop.straatnaam">Mar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712|exb-2018-38249</meta:user-defined>
    <meta:user-defined meta:name="OVERHEID.EPSG28992/DC.spatial">113200 390862</meta:user-defined>
    <meta:user-defined meta:name="OVERHEIDop.versieInformatie"/>
  </office:meta>
</office:document-meta>
</file>