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dijkgraaf Waterschap Rivierenland 2018</text:p>
      <text:section text:name="regeling_id1-3-2" text:style-name="regeling">
        <text:section text:name="aanhef_id1-3-2-1" text:style-name="aanhef">
          <text:section text:name="preambule_id1-3-2-1-1" text:style-name="preambule">
            <text:p text:style-name="al">Registratie nr.: 2018066532</text:p>
            <text:p text:style-name="al"/>
            <text:p text:style-name="al">Het algemeen bestuur van Waterschap Rivierenland;</text:p>
            <text:p text:style-name="al"/>
            <text:p text:style-name="al">gelet op het advies van het fractievoorzittersoverleg d.d. 29 mei 2018; </text:p>
            <text:p text:style-name="al"/>
            <text:p text:style-name="al">en </text:p>
            <text:p text:style-name="al"/>
            <text:p text:style-name="al">gelet op artikel 46 van de Waterschapswet en de artikelen 5, tweede lid, en 16 van het Reglement voor waterschap Rivierenland;</text:p>
            <text:p text:style-name="al"/>
            <text:p text:style-name="al">BESLUIT:</text:p>
            <text:p text:style-name="al"/>
            <text:p text:style-name="al">vast te stellen de:</text:p>
            <text:p text:style-name="al"/>
            <text:p text:style-name="al">Verordening vertrouwenscommissie benoeming dijkgraaf Waterschap Rivierenland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1">
                <text:number>1.</text:number>
                <text:p text:style-name="al">De vertrouwenscommissie heeft tot taak het algemeen bestuur te adviseren over de op te stellen aanbeveling inzake de benoeming van de dijkgraaf.</text:p>
              </text:list-item>
              <text:list-item text:style-override="id1-3-2-2-1-2-2">
                <text:number>2.</text:number>
                <text:p text:style-name="al">De vertrouwenscommissie stelt daartoe onder meer de profielschets voor de dijkgraaf op en legt deze ter vaststelling voor aan het algemeen bestuur en voert de gesprekken met de kandidaten.</text:p>
              </text:list-item>
            </text:list>
            <text:p text:style-name="al"/>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1">
                <text:number>1.</text:number>
                <text:p text:style-name="al">De vertrouwenscommissie bestaat uit zes leden en is als volgt samengesteld: </text:p>
                <text:p text:style-name="al">a. de waarnemend dijkgraaf;</text:p>
                <text:p text:style-name="al">b. één lid van het college van dijkgraaf en heemraden, niet zijnde de waarnemend dijkgraaf; </text:p>
                <text:p text:style-name="al">c. twee leden uit het algemeen bestuur, namens de coalitie, maar afkomstig uit andere partijen dan de partij van de leden, als bedoeld sub a en sub b; </text:p>
                <text:p text:style-name="al">d. twee leden uit het algemeen bestuur, namens de oppositie. </text:p>
              </text:list-item>
            </text:list>
            <text:list text:style-name="id1-3-2-2-2-3">
              <text:list-item text:style-override="id1-3-2-2-2-3-1">
                <text:number>2.</text:number>
                <text:p text:style-name="al">Het algemeen bestuur benoemt de leden van de vertrouwenscommissie.</text:p>
              </text:list-item>
              <text:list-item text:style-override="id1-3-2-2-2-3-2">
                <text:number>3.</text:number>
                <text:p text:style-name="al">De waarnemend dijkgraaf is voorzitter van de vertrouwenscommissie.</text:p>
              </text:list-item>
              <text:list-item text:style-override="id1-3-2-2-2-3-3">
                <text:number>4.</text:number>
                <text:p text:style-name="al">De vertrouwenscommissie wijst uit haar midden een plaatsvervangend voorzitter aan.</text:p>
              </text:list-item>
            </text:list>
            <text:p text:style-name="al"/>
          </text:section>
          <text:section text:name="artikel_id1-3-2-2-3" text:style-name="artikel">
            <text:p text:style-name="artikel_kop_titel"><text:span text:style-name="artikel_kop_label">Artikel</text:span> <text:span text:style-name="artikel_kop_nr">3</text:span> Bijstand</text:p>
            <text:list text:style-name="id1-3-2-2-3-2">
              <text:list-item text:style-override="id1-3-2-2-3-2-1">
                <text:number>1.</text:number>
                <text:p text:style-name="al">De vertrouwenscommissie wordt in haar werkzaamheden bijgestaan door de secretaris-directeur als secretaris en adviseur van de commissie. </text:p>
              </text:list-item>
              <text:list-item text:style-override="id1-3-2-2-3-2-2">
                <text:number>2.</text:number>
                <text:p text:style-name="al">De secretaris-directeur wijst een ambtenaar aan als ondersteuner/procescoördinator.</text:p>
              </text:list-item>
              <text:list-item text:style-override="id1-3-2-2-3-2-3">
                <text:number>3.</text:number>
                <text:p text:style-name="al">In de gevallen waarin de ondersteuner/procescoördinator is verhinderd, voorziet de secretaris-directeur in zijn vervanging. </text:p>
              </text:list-item>
              <text:list-item text:style-override="id1-3-2-2-3-2-4">
                <text:number>4.</text:number>
                <text:p text:style-name="al">De vertrouwenscommissie laat zich eveneens bijstaan door een externe adviseur.</text:p>
              </text:list-item>
            </text:list>
            <text:p text:style-name="al"/>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1">
                <text:number>1.</text:number>
                <text:p text:style-name="al">De vertrouwenscommissie vergadert zo dikwijls als de voorzitter of tenminste drie leden dit noodzakelijk acht(en).</text:p>
              </text:list-item>
              <text:list-item text:style-override="id1-3-2-2-4-2-2">
                <text:number>2.</text:number>
                <text:p text:style-name="al">Van iedere vergadering doet de secretaris tenminste vier dagen van tevoren schriftelijk aankondiging aan de leden van de vertrouwenscommissie. </text:p>
              </text:list-item>
              <text:list-item text:style-override="id1-3-2-2-4-2-3">
                <text:number>3.</text:number>
                <text:p text:style-name="al">De vergaderingen van de vertrouwenscommissie vinden uitsluitend plaats op een externe locatie buiten het kantoorgebouw van het waterschap.</text:p>
              </text:list-item>
              <text:list-item text:style-override="id1-3-2-2-4-2-4">
                <text:number>4.</text:number>
                <text:p text:style-name="al">De vertrouwenscommissie vergadert uitsluitend, indien tenminste vier leden aanwezig zijn.</text:p>
              </text:list-item>
              <text:list-item text:style-override="id1-3-2-2-4-2-5">
                <text:number>5.</text:number>
                <text:p text:style-name="al">Besluiten worden door middel van meerderheid van stemmen genomen.</text:p>
              </text:list-item>
              <text:list-item text:style-override="id1-3-2-2-4-2-6">
                <text:number>6.</text:number>
                <text:p text:style-name="al">Ieder lid heeft één stem.</text:p>
              </text:list-item>
              <text:list-item text:style-override="id1-3-2-2-4-2-7">
                <text:number>7.</text:number>
                <text:p text:style-name="al">Indien de stemmen staken, is de stem van de voorzitter doorslaggevend. </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vertrouwenscommissie zijn besloten. </text:p>
              </text:list-item>
              <text:list-item text:style-override="id1-3-2-2-5-2-2">
                <text:number>2.</text:number>
                <text:p text:style-name="al">De leden van de vertrouwenscommissie, de secretaris, de ondersteuner/procescoördinator en de externe adviseur hebben een geheimhoudingsplicht met betrekking tot hetgeen in de vergadering is besproken.</text:p>
              </text:list-item>
              <text:list-item text:style-override="id1-3-2-2-5-2-3">
                <text:number>3.</text:number>
                <text:p text:style-name="al">De vertrouwenscommissie legt in elke vergadering geheimhouding op over de inhoud van de stukken, de identiteit van de sollicitanten en het verhandelde ter vergadering.</text:p>
              </text:list-item>
              <text:list-item text:style-override="id1-3-2-2-5-2-4">
                <text:number>4.</text:number>
                <text:p text:style-name="al">De vertrouwenscommissie en haar leden, de secretaris, de ondersteuner/procescoördinator en de externe adviseur verstrekken geen inzage in de stukken, noch enige informatie over de stukken, de identiteit van de sollicitanten en het verhandelde in de vergadering aan de leden van het algemeen bestuur die geen zitting hebben in de vertrouwenscommissie, noch aan anderen.</text:p>
              </text:list-item>
              <text:list-item text:style-override="id1-3-2-2-5-2-5">
                <text:number>5.</text:number>
                <text:p text:style-name="al">In de besloten vergadering van het algemeen bestuur licht de voorzitter van de vertrouwenscommissie haar advies toe.</text:p>
              </text:list-item>
              <text:list-item text:style-override="id1-3-2-2-5-2-6">
                <text:number>6.</text:number>
                <text:p text:style-name="al">De geheimhouding, als bedoeld in dit artikel, geldt zowel tijdens het bestaan van de vertrouwenscommissie, als na haar ontbinding.</text:p>
              </text:list-item>
            </text:list>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De vertrouwenscommissie brengt over haar advies een schriftelijk en vertrouwelijk verslag uit aan het algemeen bestuur. Het advies geldt als een concept-aanbeveling voor het algemeen bestuur.</text:p>
              </text:list-item>
            </text:list>
            <text:p text:style-name="al"/>
          </text:section>
          <text:section text:name="artikel_id1-3-2-2-7" text:style-name="artikel">
            <text:p text:style-name="artikel_kop_titel"><text:span text:style-name="artikel_kop_label">Artikel</text:span> <text:span text:style-name="artikel_kop_nr">7</text:span> Ontbinding vertrouwenscommissie</text:p>
            <text:list text:style-name="id1-3-2-2-7-2">
              <text:list-item text:style-override="id1-3-2-2-7-2-1">
                <text:number>1.</text:number>
                <text:p text:style-name="al">De vertrouwenscommissie wordt geacht te zijn ontbonden met ingang van de dag volgend op de dag van bekendmaking van het Koninklijk Besluit op basis van de aanbeveling van het algemeen bestuur.</text:p>
              </text:list-item>
            </text:list>
            <text:p text:style-name="al"/>
          </text:section>
          <text:section text:name="artikel_id1-3-2-2-8" text:style-name="artikel">
            <text:p text:style-name="artikel_kop_titel"><text:span text:style-name="artikel_kop_label">Artikel</text:span> <text:span text:style-name="artikel_kop_nr">8</text:span> Archivering </text:p>
            <text:list text:style-name="id1-3-2-2-8-2">
              <text:list-item text:style-override="id1-3-2-2-8-2-1">
                <text:number>1.</text:number>
                <text:p text:style-name="al">De voorzitter van de vertrouwenscommissie en de ondersteuner/procescoördinator dragen er zorg voor dat op het tijdstip bedoeld in artikel 7 alle archiefbescheiden onverwijld in een verzegelde envelop en gerubriceerd als “geheim” worden overgebracht naar de op grond van artikel 36 van de Archiefwet door het algemeen bestuur aangewezen archiefbewaarplaats.</text:p>
              </text:list-item>
              <text:list-item text:style-override="id1-3-2-2-8-2-2">
                <text:number>2.</text:number>
                <text:p text:style-name="al">De voorzitter van de vertrouwenscommissie en de ondersteuner/procescoördinator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8-2-3">
                <text:number>3.</text:number>
                <text:p text:style-name="al">De voorzitter van de vertrouwenscommissie en de ondersteuner/procescoördinator dragen er zorg voor dat alle overige bescheiden en alle kopieën van de in dit artikel bedoelde bescheiden onmiddellijk worden vernietigd.</text:p>
              </text:list-item>
              <text:list-item text:style-override="id1-3-2-2-8-2-4">
                <text:number>4.</text:number>
                <text:p text:style-name="al">De overgelegde stukken van de kandidaten worden aangetekend aan hen geretourneerd.</text:p>
              </text:list-item>
            </text:list>
            <text:p text:style-name="al"/>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1">
                <text:number>1.</text:number>
                <text:p text:style-name="al">In alle gevallen waarin deze verordening niet voorziet beslist de vertrouwenscommissie. </text:p>
              </text:list-item>
            </text:list>
            <text:p text:style-name="al"/>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1">
                <text:number>1.</text:number>
                <text:p text:style-name="al">Deze verordening treedt in werking met ingang van de dag na bekendmaking, onder gelijktijdige intrekking van de Regeling (her)benoeming dijkgraaf Waterschap Rivierenland, zoals vastgesteld bij besluit van het algemeen bestuur d.d. 19 februari 2016. </text:p>
              </text:list-item>
            </text:list>
            <text:p text:style-name="al"/>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1">
                <text:number>1.</text:number>
                <text:p text:style-name="al">Deze verordening kan worden aangehaald als “Verordening vertrouwenscommissie benoeming dijkgraaf Waterschap Rivierenland 2018”.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Waterschap Rivierenland van 11 juni 2018 te Tiel.</text:span></text:p>
            <text:p><text:span text:style-name="functie"/></text:p>
            <text:p><text:span text:style-name="functie">de secretaris-directeur, ir. Z.C. Vonk</text:span></text:p>
            <text:p><text:span text:style-name="functie">de waarnemend dijkgraaf, M.H.M. Gr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0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dijkgraaf Waterschap Riviere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04</meta:user-defined>
    <meta:user-defined meta:name="OVERHEIDop.WsbID/DC.identifier">wsb-2018-5904</meta:user-defined>
    <meta:user-defined meta:name="OVERHEID.TaxonomieBeleidsagenda/OVERHEID.category">Bestuur | Organisatie en beleid</meta:user-defined>
    <meta:user-defined meta:name="OVERHEID.Waterschap/DC.spatial">Waterschap Rivierenland</meta:user-defined>
    <meta:user-defined meta:name="DC.source">artikel 46 van de Waterschapswet;1.0:c:BWBR0005108&amp;artikel=46&amp;g=2018-01-01</meta:user-defined>
    <meta:user-defined meta:name="OVERHEIDop.referentienummer">2018066532</meta:user-defined>
    <meta:user-defined meta:name="DCTERMS.alternative">Verordening vertrouwenscommissie benoeming dijkgraaf Waterschap Rivierenland 2018</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6-22</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10947_1</meta:user-defined>
    <meta:user-defined meta:name="OVERHEIDop.versieInformatie"/>
  </office:meta>
</office:document-meta>
</file>