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afkoppelen van een woonwijk op de locatie Kreijenbeek te Valkenswaard.</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Sabine Nie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903</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03</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03</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2</meta:user-defined>
    <meta:user-defined meta:name="OVERHEIDop.publicationIssue">5903</meta:user-defined>
    <meta:user-defined meta:name="OVERHEIDop.WsbID/DC.identifier">wsb-2018-5903</meta:user-defined>
    <meta:user-defined meta:name="DCTERMS.abstract">Het dagelijks bestuur van Waterschap De Dommel heeft een vergunning ingevolge de Waterwet verleend voor Waterstaatswerk of beschermingszone gebruiken &amp; Water in oppervlaktewaterlichaam brengen of eraan onttrekken op locatie Kreijenbeek  in Valkenswaard. Het vergunningnummer is Z47993.</meta:user-defined>
    <meta:user-defined meta:name="OVERHEID.TaxonomieBeleidsagenda/OVERHEID.category">Bestuur | Organisatie en beleid</meta:user-defined>
    <meta:user-defined meta:name="OVERHEIDop.referentienummer">WPDO-AZULWJ</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553</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17008-1WVT01_1|exb-2018-38222</meta:user-defined>
    <meta:user-defined meta:name="OVERHEIDop.externeBijlage">17008-1-OWT03|exb-2018-38223</meta:user-defined>
    <meta:user-defined meta:name="OVERHEID.EPSG28992/DC.spatial">161432 374305</meta:user-defined>
    <meta:user-defined meta:name="OVERHEIDop.versieInformatie"/>
  </office:meta>
</office:document-meta>
</file>