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een recreatieve fietsbrug over het Eindhovensch kanaal op de locatie Vamweg te Mierlo.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0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5901</meta:user-defined>
    <meta:user-defined meta:name="OVERHEIDop.WsbID/DC.identifier">wsb-2018-5901</meta:user-defined>
    <meta:user-defined meta:name="DCTERMS.abstract">Het dagelijks bestuur van Waterschap De Dommel heeft een vergunning ingevolge de Waterwet verleend voor Waterstaatswerk of beschermingszone gebruiken op locatie Recreatieve verbinding rijk van Dommel en Aa  in Geldrop-Mierlo. Het vergunningnummer is Z49863.</meta:user-defined>
    <meta:user-defined meta:name="OVERHEID.TaxonomieBeleidsagenda/OVERHEID.category">Bestuur | Organisatie en beleid</meta:user-defined>
    <meta:user-defined meta:name="OVERHEIDop.referentienummer">WPDO-AZUKP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73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Z8DEG_gvdk_29-05_703_waterverg...|exb-2018-38214</meta:user-defined>
    <meta:user-defined meta:name="OVERHEIDop.externeBijlage">Z49683 Locatie fietsbrug|exb-2018-38215</meta:user-defined>
    <meta:user-defined meta:name="OVERHEIDop.externeBijlage">Z49683 IN013-05 Situatie en dwarsprofiel|exb-2018-38216</meta:user-defined>
    <meta:user-defined meta:name="OVERHEIDop.externeBijlage">Z49863 IN013-06_Overzichtstekening aanzichten d...|exb-2018-38217</meta:user-defined>
    <meta:user-defined meta:name="OVERHEIDop.externeBijlage">Z49683 IN013-07 Aansluiting op omgeving|exb-2018-38218</meta:user-defined>
    <meta:user-defined meta:name="OVERHEID.EPSG28992/DC.spatial">168197 384050</meta:user-defined>
    <meta:user-defined meta:name="OVERHEIDop.versieInformatie"/>
  </office:meta>
</office:document-meta>
</file>