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98 diverse werkzaamheden ten noorden van de Nieuwe We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8 een vergunning verleend aan Comol 5 V.O.F. voor:</text:p>
            <text:p text:style-name="common-al">a.         Het gedurende een periode van maximaal één week vernauwen van de Veenwatering      over een breedte van negen meter, zijnde een primaire watergang, middels het       aanbrengen van twee damwandschermen; </text:p>
            <text:p text:style-name="common-al">b.         Het aanbrengen, tijdelijk hebben en verwijderen van twee damwandschermen binnen de      beschermingszone van de regionale waterkering; </text:p>
            <text:p text:style-name="common-al">Een en ander ter plaatse van de Veenwatering ten noorden van de Nieuwe Weg te Wassenaar.</text:p>
            <text:p text:style-name="common-al"/>
            <text:p text:style-name="common-al">De stukken liggen tot en met 5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98 diverse werkzaamheden ten noorden van de Nieuwe Weg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0</meta:user-defined>
    <meta:user-defined meta:name="OVERHEIDop.WsbID/DC.identifier">wsb-2018-5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5</meta:user-defined>
    <meta:user-defined meta:name="OVERHEIDop.woonplaats">Wassenaar</meta:user-defined>
    <meta:user-defined meta:name="OVERHEIDop.straatnaam">Nieuwe 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98|exb-2018-4207</meta:user-defined>
    <meta:user-defined meta:name="OVERHEID.EPSG28992/DC.spatial">89998 462424</meta:user-defined>
    <meta:user-defined meta:name="OVERHEIDop.versieInformatie"/>
  </office:meta>
</office:document-meta>
</file>