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graven van de bodem aan de Rijksstraatweg 400 – 402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fgraven van de bodem aan de Rijksstraatweg 400 – 402 te Ridderkerk, dossiernummer D0038001.</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fgraven van de bodem aan de Rijksstraatweg 400 – 402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59</meta:user-defined>
    <meta:user-defined meta:name="OVERHEIDop.WsbID/DC.identifier">wsb-2018-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BK 66</meta:user-defined>
    <meta:user-defined meta:name="OVERHEIDop.woonplaats">Ridderkerk</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043 429700</meta:user-defined>
    <meta:user-defined meta:name="OVERHEIDop.versieInformatie"/>
  </office:meta>
</office:document-meta>
</file>