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brengen van water naar en het aanpassen van een watergang op de locatie De Run te Veldhoven.</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Sabine Niess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894</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94</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94</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2</meta:user-defined>
    <meta:user-defined meta:name="OVERHEIDop.publicationIssue">5894</meta:user-defined>
    <meta:user-defined meta:name="OVERHEIDop.WsbID/DC.identifier">wsb-2018-5894</meta:user-defined>
    <meta:user-defined meta:name="DCTERMS.abstract">Het dagelijks bestuur van Waterschap De Dommel heeft een vergunning ingevolge de Waterwet verleend voor Water in oppervlaktewaterlichaam brengen of eraan onttrekken &amp; Waterstaatswerk of beschermingszone gebruiken op locatie De Run 6501 in Veldhoven. Het vergunningnummer is Z49739.</meta:user-defined>
    <meta:user-defined meta:name="OVERHEID.TaxonomieBeleidsagenda/OVERHEID.category">Bestuur | Organisatie en beleid</meta:user-defined>
    <meta:user-defined meta:name="OVERHEIDop.referentienummer">WPDO-AZUHX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074RB 18a</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tekening_23|exb-2018-38181</meta:user-defined>
    <meta:user-defined meta:name="OVERHEIDop.externeBijlage">notes302485WPDO-AZBF8U_sn_01-06_796_watervergun...|exb-2018-38182</meta:user-defined>
    <meta:user-defined meta:name="OVERHEID.EPSG28992/DC.spatial">140600 404573</meta:user-defined>
    <meta:user-defined meta:name="OVERHEIDop.versieInformatie"/>
  </office:meta>
</office:document-meta>
</file>