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projectplan Waterwet “aanleg nieuwe A-watergang ten zuiden van de kern Heukelum” Waterschap Rivierenland</text:p>
      <text:section text:name="regeling_id1-3-2" text:style-name="regeling">
        <text:section text:name="aanhef_id1-3-2-1" text:style-name="aanhef">
          <text:section text:name="preambule_id1-3-2-1-1" text:style-name="preambule">
            <text:p text:style-name="al"> </text:p>
            <text:p text:style-name="al">
            <text:span text:style-name="nadrukvet">Besluit van het college van dijkgraaf en heemraden</text:span>
          </text:p>
            <text:p text:style-name="al">Het college van dijkgraaf en heemraden van Waterschap Rivierenland heeft het ontwerp-projectplan “aanleg nieuwe A-watergang ten zuiden van de kern Heukelum” vastgesteld. Daarbij is gelet op:</text:p>
            <text:p text:style-name="al"/>
            <text:list text:style-name="id1-3-2-1-1-5">
              <text:list-item text:style-override="id1-3-2-1-1-5-1">
                <text:number>1.</text:number>
                <text:p text:style-name="al">artikel 5.4 van de Waterwet;</text:p>
              </text:list-item>
              <text:list-item text:style-override="id1-3-2-1-1-5-2">
                <text:number>2.</text:number>
                <text:p text:style-name="al">de Inspraakverordening Waterschap Rivierenland 2010;</text:p>
              </text:list-item>
              <text:list-item text:style-override="id1-3-2-1-1-5-3">
                <text:number>3.</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aanleg nieuwe A-watergang ten zuiden van de kern Heukelum”</text:span>
          </text:p>
            <text:p text:style-name="al">Het projectplan betreft de aanleg van een nieuwe A-watergang als onderdeel van ecologische herstelmaatregelen uit het Programma Aanpak Stikstof (PAS) die plaatsvinden in en nabij Natura 2000-gebied Lingegebied en Diefdijk-Zuid. De nieuwe A-watergang sluit in het oosten en zuidwesten aan op bestaande A-watergangen. Het nieuwe tracé omvat een strook van ca. 12 meter breed (8 m watergang en 4 m bijbehorende onderhoudsstrook) die verschillende percelen ten zuiden van de kern Heukelum (gemeente Lingewaal) doorkruist.</text:p>
            <text:p text:style-name="al">Voor de inhoud van het ontwerp-projectplan met bijbehorende documenten verwijzen wij u naar de stukken die ter inzage liggen (zie hieronder).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bijlagen van donderdag 25 januari 2018 tot en met woensdag 7 maart 2018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de heer  J. Kroon (bereikbaar op telefoonnummer 0344-649090). </text:p>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 Kroon, van het Team Projectmanagement en ondersteuning van de afdeling Weg en Waterbouw, bereikbaar onder telefoonnummer 0344 – 649090. Voor algemene vragen over het project PAS/N2000 Nieuwe Zuiderlingedijk verwijzen wij u naar de procesmanager van de Provincie Gelderland mevrouw I. Span (bereikbaar op telefoonnummer 026-3598654).</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aanleg nieuwe A-watergang ten zuiden van de kern Heukelum”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9</meta:user-defined>
    <meta:user-defined meta:name="OVERHEIDop.WsbID/DC.identifier">wsb-2018-589</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