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oor waterhuishoudkundige werkzaamheden ter hoogte van Reuth 6 te Baarle-Nassau.</text:p>
      <text:section text:name="zakelijke-mededeling_id1-3-2" text:style-name="zakelijke-mededeling">
        <text:section text:name="zakelijke-mededeling-tekst_id1-3-2-1" text:style-name="zakelijke-mededeling-tekst">
          <text:section text:name="tekst_id1-3-2-1-1" text:style-name="tekst">
            <text:p text:style-name="common-al">Besluitnummer 18UTP01681 ingevolge de Keur waterschap Brabantse Delta 2015 bekend gemaakt op 15 juni 2018 voor het aanleggen van een dam met duiker met een lengte van maximaal 12,00 meter en een doorsnede van minimaal 0,40 meter wordt aangelegd in een a-water ter hoogte van Reuth 6 te Baarle-Nassau.</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jun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8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8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8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watervergunning voor waterhuishoudkundige werkzaamheden ter hoogte van Reuth 6 te Baarle-Nassau.</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0</meta:user-defined>
    <meta:user-defined meta:name="OVERHEIDop.publicationIssue">5889</meta:user-defined>
    <meta:user-defined meta:name="OVERHEIDop.WsbID/DC.identifier">wsb-2018-58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11EW 6</meta:user-defined>
    <meta:user-defined meta:name="OVERHEIDop.woonplaats">Baarle-Nassau</meta:user-defined>
    <meta:user-defined meta:name="OVERHEIDop.straatnaam">Reuth</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691|exb-2018-38143</meta:user-defined>
    <meta:user-defined meta:name="OVERHEID.EPSG28992/DC.spatial">120437 383921</meta:user-defined>
    <meta:user-defined meta:name="OVERHEIDop.versieInformatie"/>
  </office:meta>
</office:document-meta>
</file>