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voormalig Fort Henricu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684 ingevolge de Keur waterschap Brabantse Delta 2015 en de Scheepvaartverkeerswet bekend gemaakt op 15 juni 2018 voor het organiseren van evenement Bietentocht naar Steenbergen op 21 oktober 2018 bestaande uit het met paarden jagen van beurtschepen in en langs de vaarwegen Steenbergsche Vliet en Steenbergsche Haven en over langs deze vaarwegen gelegen kade en waterkering ter hoogte van het voormalig Fort Henricus, het gedurende het evenement langs de Scheenbergsche Vliet afmeren van een ponton/drijvend steiger en het gedurende het evenement langs deze vaarwegen aanbrengen en later verwijderen van tijdelijke verkeerstekens ten behoeve van het scheepvaartverk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voormalig Fort Henricus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8</meta:user-defined>
    <meta:user-defined meta:name="OVERHEIDop.WsbID/DC.identifier">wsb-2018-58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84|exb-2018-38139</meta:user-defined>
    <meta:user-defined meta:name="OVERHEIDop.externeBijlage">Besluit 18UTP01684 onth|exb-2018-38140</meta:user-defined>
    <meta:user-defined meta:name="OVERHEID.EPSG28992/DC.spatial">80134 401740</meta:user-defined>
    <meta:user-defined meta:name="OVERHEIDop.versieInformatie"/>
  </office:meta>
</office:document-meta>
</file>