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nderdbunder 2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5597 ingevolge de Keur waterschap Brabantse Delta 2015 bekend gemaakt op 15 juni 2018 voor het hebben en onderhouden van een tuin (hieronder wordt verstaan: beplanting/bomen) tot aan de insteek van een a-water, bouwwerken (stenen damwand(en) met ophoging talud en grondkerende constructie en hekwerk evenwijdig) in een a-water en hekwerken haaks (erfafscheiding) in (de beschermingszone van) een a-water in (de beschermingszone) het a-water ter hoogte van Honderdbunder 2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8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8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8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nderdbunder 2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86</meta:user-defined>
    <meta:user-defined meta:name="OVERHEIDop.WsbID/DC.identifier">wsb-2018-58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BL</meta:user-defined>
    <meta:user-defined meta:name="OVERHEIDop.woonplaats">Breda</meta:user-defined>
    <meta:user-defined meta:name="OVERHEIDop.straatnaam">Honderdbun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597|exb-2018-38137</meta:user-defined>
    <meta:user-defined meta:name="OVERHEID.EPSG28992/DC.spatial">110004 403802</meta:user-defined>
    <meta:user-defined meta:name="OVERHEIDop.versieInformatie"/>
  </office:meta>
</office:document-meta>
</file>