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:</text:p>
            <text:p text:style-name="common-al">-het verleggen van een watergang (dempen en graven);</text:p>
            <text:p text:style-name="common-al">-vervangen en verlengen van een duiker (verwijderen en leggen).</text:p>
            <text:p text:style-name="common-al">Dit is op het perceel, kadastraal bekend als gemeente Eindhoven/Woensel, sectie A, nummer 4553. De activiteit vindt plaats in/nabij een watergang, die bij het waterschap bekend is onder ER40.1, en wordt beschouwd als een a-watergang. Deze is gelegen in de buurt van de kruising Landsard en Oirschotsedijk te Eindhoven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8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5885</meta:user-defined>
    <meta:user-defined meta:name="OVERHEIDop.WsbID/DC.identifier">wsb-2018-5885</meta:user-defined>
    <meta:user-defined meta:name="DCTERMS.abstract">Het dagelijks bestuur van Waterschap De Dommel heeft een vergunning ingevolge de Waterwet verleend voor Waterstaatswerk of beschermingszone gebruiken op locatie Naast Oirschotsedijk  in Eindhoven. Het vergunningnummer is Z49030.</meta:user-defined>
    <meta:user-defined meta:name="OVERHEID.TaxonomieBeleidsagenda/OVERHEID.category">Bestuur | Organisatie en beleid</meta:user-defined>
    <meta:user-defined meta:name="OVERHEIDop.referentienummer">WPDO-AZUFXB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5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XJATN_cm_05-04_570_watervergun...|exb-2018-38135</meta:user-defined>
    <meta:user-defined meta:name="OVERHEID.EPSG28992/DC.spatial">156173 386568</meta:user-defined>
    <meta:user-defined meta:name="OVERHEIDop.versieInformatie"/>
  </office:meta>
</office:document-meta>
</file>