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84 het jaarlijks tussen 1 maart en 1 juni met 30 cm verhogen van het waterpeil in het weidevogelgebied in de Vosse- en Weerlanerpolder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8 een vergunning verleend aan Stichting Het Zuid-Hollands Landschap voor het jaarlijks tussen 1 maart en 1 juni met 30 cm verhogen van het waterpeil in het weidevogelgebied in de Vosse- en Weerlanerpolder te Hillegom, een en ander ter plaatse van de percelen plaatselijk bekend gemeente Hillegom.</text:p>
            <text:p text:style-name="common-al"/>
            <text:p text:style-name="common-al">De stukken liggen tot en met 5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84 het jaarlijks tussen 1 maart en 1 juni met 30 cm verhogen van het waterpeil in het weidevogelgebied in de Vosse- en Weerlanerpolder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88</meta:user-defined>
    <meta:user-defined meta:name="OVERHEIDop.WsbID/DC.identifier">wsb-2018-5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4KW 488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84|exb-2018-4206</meta:user-defined>
    <meta:user-defined meta:name="OVERHEID.EPSG28992/DC.spatial">101410 479523</meta:user-defined>
    <meta:user-defined meta:name="OVERHEIDop.versieInformatie"/>
  </office:meta>
</office:document-meta>
</file>