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passingen in het oppervlaktewatersysteem in verband met de aanleg van een randweg op de locatie ten zuiden van Heeze.</text:p>
            <text:p text:style-name="common-al">Het dagelijks bestuur heeft voor de gevraagde vergunning een beschikking opgesteld. Aan de vergunning zijn voorschriften verbonden.</text:p>
            <text:p text:style-name="common-al">Inzage</text:p>
            <text:p text:style-name="common-al">De beschikking kunt u downloaden (linkerzijde pagina).</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vragen over deze bekendmaking of een mondelinge toelichting op de stukken kunt u contact opnemen met Sabine Niessen, telefoonnummer: 0411 618 6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87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7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7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5878</meta:user-defined>
    <meta:user-defined meta:name="OVERHEIDop.WsbID/DC.identifier">wsb-2018-5878</meta:user-defined>
    <meta:user-defined meta:name="OVERHEID.TaxonomieBeleidsagenda/OVERHEID.category">Natuur en milieu | Organisatie en beleid</meta:user-defined>
    <meta:user-defined meta:name="OVERHEID.Gemeente/DC.spatial">Heeze-Leen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Z47972 watervergunning keur 2015 algemeen|exb-2018-38114</meta:user-defined>
    <meta:user-defined meta:name="OVERHEIDop.externeBijlage">Z47972 Tekening|exb-2018-38115</meta:user-defined>
    <meta:user-defined meta:name="OVERHEIDop.externeBijlage">Z47972 Tekening II|exb-2018-38116</meta:user-defined>
    <meta:user-defined meta:name="OVERHEIDop.externeBijlage">Z47972 Tekening III|exb-2018-38117</meta:user-defined>
    <meta:user-defined meta:name="OVERHEIDop.versieInformatie"/>
  </office:meta>
</office:document-meta>
</file>