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een grondwateronttrekking voor het project 'verbreding Julianakanaal' op de trajecten Obbicht en Berg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5 juni 2018 onder een aantal voorschriften, een watervergunning is verleend voor een grondwateronttrekking voor het project 'verbreding Julianakanaal' op de trajecten Obbicht en Berg aan de Maas. Het grondwater wordt onttrokken om lekkend kanaalwater dat wegstroomt bij de verbreding van het Julianakanaal op te pompen. Met deze compenserende maatregel wordt de lokale grondwaterstand op peil gehouden.</text:p>
            <text:p text:style-name="common-al">Naar aanleiding van het ontwerpbesluit zijn geen zienswijzen naar voren gebracht. Het besluit is niet gewijzigd ten opzichte van het ontwerpbesluit.</text:p>
            <text:p text:style-name="common-al">
            <text:span text:style-name="nadrukvet">Inzage</text:span>
          </text:p>
            <text:p text:style-name="common-al">De vergunning met bijbehorende stukken kunt u inzien in de linkerkolom onder “externe bijlagen" via het digitale Waterschapsblad op de website www.overheid.nl (zaaknummer 2018-Z12012).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zaaknummer 2018-Z12012)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zaaknummer 2018-Z12012)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Informatie</text:p>
            <text:p text:style-name="common-al">
            <text:span text:style-name="nadrukvet">Informatie</text:span>
          </text:p>
            <text:p text:style-name="common-al">Voor nadere informatie over de vergunning kunt u contact opnemen met de heer P. Geurts van het team vergunningen en plantoetsing, via telefoonnummer 088 – 88 90 100. </text:p>
            <text:p text:style-name="common-al">Roermond, 20 juni 2018</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een grondwateronttrekking voor het project 'verbreding Julianakanaal' op de trajecten Obbicht en Berg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77</meta:user-defined>
    <meta:user-defined meta:name="OVERHEIDop.WsbID/DC.identifier">wsb-2018-5877</meta:user-defined>
    <meta:user-defined meta:name="OVERHEID.TaxonomieBeleidsagenda/OVERHEID.category">Natuur en milieu | Organisatie en beleid</meta:user-defined>
    <meta:user-defined meta:name="OVERHEIDop.referentienummer">2018-Z12012</meta:user-defined>
    <meta:user-defined meta:name="DCTERMS.abstract">Bekendmaking watervergunning Waterschap Limburg voor een grondwateronttrekking voor het project 'verbreding Julianakanaal' op de trajecten Obbicht en Berg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9AB</meta:user-defined>
    <meta:user-defined meta:name="OVERHEIDop.woonplaats">Urmond</meta:user-defined>
    <meta:user-defined meta:name="OVERHEIDop.straatnaam">Marijkelaan</meta:user-defined>
    <meta:user-defined meta:name="OVERHEID.PostcodeHuisnummer/OVERHEIDop.postcodeHuisnummer">6121RK 100</meta:user-defined>
    <meta:user-defined meta:name="OVERHEIDop.woonplaats">Born</meta:user-defined>
    <meta:user-defined meta:name="OVERHEIDop.straatnaam">Oude b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Definitief besluit watervergunning 2018-Z12012|exb-2018-38104</meta:user-defined>
    <meta:user-defined meta:name="OVERHEID.EPSG28992/DC.spatial">182203 335025</meta:user-defined>
    <meta:user-defined meta:name="OVERHEID.EPSG28992/DC.spatial">183379 337395</meta:user-defined>
    <meta:user-defined meta:name="OVERHEIDop.versieInformatie"/>
  </office:meta>
</office:document-meta>
</file>