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DSR - m.e.r.-beoordelingsbesluit voor het onttrekken van grondwater voor de verlegging/vervanging van een warmteleiding ter plaatse van de Vleutenseweg en Cremerstraat in Utrecht (code 2638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als bevoegd gezag, gelet op artikel 7.17 van de Wet milieubeheer het volgende bekend:  </text:p>
            <text:p text:style-name="common-al">Op 2 mei 2018 heeft college een verzoek om een m.e.r.-beoordeling ontvangen van Eneco Warmte B.V., in verband met het onttrekken van circa 100.000 m<text:span text:style-name="sup">3 </text:span>grondwater in een periode van 20 weken voor de verlegging/vervanging van een warmteleiding ter plaatse van de Vleutenseweg en Cremerstraat in Utrecht. Ter onderbouwing is bij het verzoek een aanmeldnotitie bijgesloten betreffende de grondwateronttrekking met een beschouwing van de mogelijke milieueffecten.  </text:p>
            <text:p text:style-name="common-al">Voor de grondwateronttrekking dient een watervergunning te worden aangevraagd op grond van de Keur van het Hoogheemraadschap De Stichtse Rijnlanden 2009. Ingevolge artikel 7.2 van de Wet milieubeheer en categorie D 15.2 van het Besluit milieueffectrapportage is de voorgenomen onttrekking m.e.r.-beoordelingsplichtig. Voorafgaand aan de aan te vragen watervergunning dient het college van dijkgraaf en hoogheemraden te beslissen of er voor de voorgenomen activiteit een milieueffectrapport (MER) moet worden opgesteld vanwege mogelijke belangrijke nadelige gevolgen voor het milieu. </text:p>
            <text:p text:style-name="common-al">De mogelijk nadelige gevolgen voor het milieu zijn conform artikel 7.17, lid 3, van de Wet milieubeheer en conform de in bijlage III van richtlijn 85/337/EEG ‘Betreffende de milieueffectbeoordeling van bepaalde openbare en particuliere projecten’ aangegeven criteria/omstandigheden beoordeeld aan de hand van:</text:p>
            <text:p text:style-name="common-al"/>
            <text:list text:style-name="id1-3-2-1-1-6">
              <text:list-item text:style-override="id1-3-2-1-1-6-1">
                <text:number>1.</text:number>
                <text:p text:style-name="al">de kenmerken van de activiteit;</text:p>
              </text:list-item>
              <text:list-item text:style-override="id1-3-2-1-1-6-2">
                <text:number>2.</text:number>
                <text:p text:style-name="al">de plaats van de activiteit;</text:p>
              </text:list-item>
              <text:list-item text:style-override="id1-3-2-1-1-6-3">
                <text:number>3.</text:number>
                <text:p text:style-name="al">de kenmerken van het effect van de activiteit.   </text:p>
              </text:list-item>
            </text:list>
            <text:p text:style-name="common-al">Besluit  </text:p>
            <text:p text:style-name="common-al">Omdat de activiteit naar verwachting niet leidt tot belangrijke nadelige gevolgen voor het milieu heeft het college van dijkgraaf en hoogheemraden van het Hoogheemraadschap De Stichtse Rijnlanden besloten dat Eneco Warmte B.V., voor deze activiteit geen MER hoeft op te stellen.  </text:p>
            <text:p text:style-name="common-al"> Stukken inzien  </text:p>
            <text:p text:style-name="common-al">U kunt de aanvraag, het besluit en de daarbij behorende stukken inzien van 20 juni 2018 tot en met 30 juli 2018 bij:  </text:p>
            <text:list text:style-name="id1-3-2-1-1-11">
              <text:list-item text:style-override="id1-3-2-1-1-11-1">
                <text:number>1.</text:number>
                <text:p text:style-name="al">Hoogheemraadschap De Stichtse Rijnlanden, Poldermolen 2 in Houten op afspraak.</text:p>
              </text:list-item>
              <text:list-item text:style-override="id1-3-2-1-1-11-2">
                <text:number>2.</text:number>
                <text:p text:style-name="al">Gemeente Utrecht, Stadsplateau 1, telefoon (030) 28 4600; (alleen op aanvraag) bij het Informatiecentrum Gemeente Utrecht. Openingstijden: elke werkdag van 9.00 - 17.00 uur.                 </text:p>
              </text:list-item>
            </text:list>
            <text:p text:style-name="common-al">Bezwaar  </text:p>
            <text:p text:style-name="common-al">Op grond van artikel 6:3 van de Algemene wet bestuursrecht wordt dit beoordelingsbesluit beschouwd als een voorbereidingsbesluit (voor de watervergunning) waartegen geen bezwaar of beroep mogelijk is, tenzij aangetoond kan worden dat deze beoordeling, los van de voor te bereiden watervergunning, een belanghebbende rechtstreeks in zijn belangen treft. Indien u belanghebbende bent en los van het voor te bereiden besluit rechtstreeks door het m.e.r.-beoordelingsbesluit wordt getroffen, dan kunt u tegen het  m.e.r.-beoordelingsbesluit bezwaar maken. Een bezwaarschrift kan worden ingediend binnen zes weken na de datum van bekendmaking van dit besluit bij het college van dijkgraaf en hoogheemraden van het Hoogheemraadschap De Stichtse Rijnlanden, Postbus 550, 3990 GJ te Houten.</text:p>
            <text:p text:style-name="common-al"> </text:p>
            <text:p text:style-name="common-al">Het indienen van bezwaar schorst de inwerkingtreding van dit besluit niet. De werking van dit besluit kan worden geschorst door het indienen van een verzoek tot voorlopige voorziening. Nadat een bezwaarschrift is ingediend, kan de sector bestuursrecht van de Rechtbank ’s-Gravenhage, Postbus 30203, 2500 EH te Den Haag worden verzocht om een voorlopige voorziening te treffen. Bij voornoemde rechtbank kan ook via de digitale weg verzocht worden om een voorlopige voorziening. Dit is mogelijk via <text:a xlink:href="http://loket.rechtspraak.nl/bestuursrecht" xlink:type="simple">http://loket.rechtspraak.nl/bestuursrecht</text:a>. Er dient hiervoor wel beschikt te kunnen worden over een elektronische handtekening (DigiD).</text:p>
            <text:p text:style-name="common-al">Informatie  </text:p>
            <text:p text:style-name="common-al">Wilt u meer informatie? Neem contact op met de afdeling Vergunningverlening en handhaving, telefoonnummer (030) 209 73 58. Of kijk op onze website: <text:a xlink:href="http://www.hdsr.nl/vergunningen/" xlink:type="simple">http://www.hdsr.nl/vergunningen</text:a><text:a xlink:href="http://www.hdsr.nl/vergunningen/" xlink:type="simple">/</text:a> <text:a xlink:href="http://www.hdsr.nl/vergunningen/" xlink:type="simple">.</text:a></text:p>
            <text:p text:style-name="common-al"> </text:p>
            <text:p text:style-name="common-al"> Houten, 20 juni 2018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7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7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7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m.e.r.-beoordelingsbesluit voor het onttrekken van grondwater voor de verlegging/vervanging van een warmteleiding ter plaatse van de Vleutenseweg en Cremerstraat in Utrecht (code 2638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0</meta:user-defined>
    <meta:user-defined meta:name="OVERHEIDop.publicationIssue">5876</meta:user-defined>
    <meta:user-defined meta:name="OVERHEIDop.WsbID/DC.identifier">wsb-2018-5876</meta:user-defined>
    <meta:user-defined meta:name="OVERHEID.TaxonomieBeleidsagenda/OVERHEID.category">Ruimte en infrastructuur | Organisatie en beleid</meta:user-defined>
    <meta:user-defined meta:name="OVERHEIDop.referentienummer">1400778</meta:user-defined>
    <meta:user-defined meta:name="DCTERMS.abstract">m.e.r.-beoordelingsbesluit voor het onttrekken van grondwat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32BM 256</meta:user-defined>
    <meta:user-defined meta:name="OVERHEIDop.woonplaats">Utrecht</meta:user-defined>
    <meta:user-defined meta:name="OVERHEIDop.straatnaam">Cremer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M.e.r.-beoordelingsbesluit Eneco Warmte B.V.|exb-2018-38079</meta:user-defined>
    <meta:user-defined meta:name="OVERHEID.EPSG28992/DC.spatial">135095 456467</meta:user-defined>
    <meta:user-defined meta:name="OVERHEIDop.versieInformatie"/>
  </office:meta>
</office:document-meta>
</file>