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uitbreiden van de openbare op- en afstapvoorziening voor het Anne Frank Huis, ter hoogte van Prinsengracht 247 t/m 267 in Amsterdam - AGV - WN2018-0035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uitbreiden van de openbare op- en afstapvoorziening voor het Anne Frank Huis, ter hoogte van Prinsengracht 247 t/m 267 in Amsterdam.</text:p>
            <text:p text:style-name="common-al"> De vergunning wordt verleend tot en met 31 december 2019.</text:p>
            <text:p text:style-name="tussenkopcur">Inzien van de stukken</text:p>
            <text:p text:style-name="common-al">Vanaf 20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3577 vermeldt, kunnen wij u sneller helpen.</text:p>
            <text:p text:style-name="common-al"/>
            <text:p text:style-name="last-al">Amsterdam, 20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7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7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uitbreiden van de openbare op- en afstapvoorziening voor het Anne Frank Huis, ter hoogte van Prinsengracht 247 t/m 267 in Amsterdam - AGV - WN2018-0035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75</meta:user-defined>
    <meta:user-defined meta:name="OVERHEIDop.WsbID/DC.identifier">wsb-2018-58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GV 265</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076</meta:user-defined>
    <meta:user-defined meta:name="OVERHEIDop.externeBijlage">Bijlage 1|exb-2018-38077</meta:user-defined>
    <meta:user-defined meta:name="OVERHEIDop.externeBijlage">Bijlage 2|exb-2018-38078</meta:user-defined>
    <meta:user-defined meta:name="OVERHEID.EPSG28992/DC.spatial">120730 487602</meta:user-defined>
    <meta:user-defined meta:name="OVERHEIDop.versieInformatie"/>
  </office:meta>
</office:document-meta>
</file>