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schap Limburg tot wijziging van de legger in verband met het gedeeltelijk afvoeren van de Houtbemder Vloedgraaf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juni 2018 een ontwerpbesluit is vastgesteld voor het wijzigen van de legger. Deze leggerwijziging betreft het gedeeltelijk van de legger afvoeren van de Houtbemder Vloedgraaf in de gemeente Maastricht. </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te Roermond. De termijn vangt aan met ingang van de dag waarop het besluit ter inzage is gelegd.</text:p>
            <text:p text:style-name="common-al">Op verzoek kan een mondelinge toelichting op het besluit worden gegeven.</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4008.</text:p>
            <text:p text:style-name="common-al">Voor het naar voren brengen van mondelinge zienswijzen verzoeken wij u een week vóór het einde van de inzage termijn contact op te nemen met het waterschap, via telefoonnummer </text:p>
            <text:p text:style-name="common-al">088 – 88 90 100.</text:p>
            <text:p text:style-name="common-al">
            <text:span text:style-name="nadrukvet">Informatie</text:span>
          </text:p>
            <text:p text:style-name="common-al">Voor informatie over het ontwerpbesluit kunt u contact opnemen met Paul Geurts van het team vergunningen en plantoetsing, via telefoonnummer 088 – 88 90 100. Het ontwerpbesluit kan ook worden ingezien via het digitale Waterschapsblad op de website www.overheid.nl.</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schap Limburg tot wijziging van de legger in verband met het gedeeltelijk afvoeren van de Houtbemder Vloedgraaf in de gemeen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2</meta:user-defined>
    <meta:user-defined meta:name="OVERHEIDop.WsbID/DC.identifier">wsb-2018-5872</meta:user-defined>
    <meta:user-defined meta:name="OVERHEID.TaxonomieBeleidsagenda/OVERHEID.category">Natuur en milieu | Organisatie en beleid</meta:user-defined>
    <meta:user-defined meta:name="OVERHEIDop.referentienummer">2018-Z14008</meta:user-defined>
    <meta:user-defined meta:name="DCTERMS.abstract">Bekendmaking ontwerpbesluit Waterschap Limburg tot wijziging van de legger in verband met het gedeeltelijk afvoeren van de Houtbemder Vloedgraaf in de gemeen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EP</meta:user-defined>
    <meta:user-defined meta:name="OVERHEIDop.woonplaats">Maastricht</meta:user-defined>
    <meta:user-defined meta:name="OVERHEIDop.straatnaam">Op de bos</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besluit legger 2018-Z14008|exb-2018-38002</meta:user-defined>
    <meta:user-defined meta:name="OVERHEID.EPSG28992/DC.spatial">177678 322042</meta:user-defined>
    <meta:user-defined meta:name="OVERHEIDop.versieInformatie"/>
  </office:meta>
</office:document-meta>
</file>