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rojectplan voor Vervangen Stuw Graan Voor Visch Haarlemmerme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of de Verenigde Vergadering van het hoogheemraadschap van Rijnland hebben op 19 juni 2018 een projectplan voor Vervangen Stuw Graan Voor Visch vastgesteld.</text:p>
            <text:p text:style-name="common-al">Het projectplan betreft:</text:p>
            <text:p text:style-name="common-al">Het hoogheemraadschap van Rijnland is voornemens stuw Graan voor Visch te vervangen in de gemeente Haarlemmermeer die verantwoordelijk is voor de waterafvoer van het bedrijventerrein De President. Het werk omvat het verwijderen van de huidige stuw en de bouw van de nieuwe stuw op de huidige locatie. De werkzaamheden zullen naar verwachting in 2018 worden afgerond.</text:p>
            <text:p text:style-name="common-al">Het projectplan kan van 21 juni 2018 tot en met 2 augustus 2018 worden ingezien:</text:p>
            <text:p text:style-name="common-al"/>
            <text:list text:style-name="id1-3-2-1-1-6">
              <text:list-item text:style-override="id1-3-2-1-1-6-1">
                <text:number>1.</text:number>
                <text:p text:style-name="al">tijdens kantooruren bij de receptie van het hoogheemraadschap van Rijnland, Archimedesweg 1 te Leiden;</text:p>
              </text:list-item>
              <text:list-item text:style-override="id1-3-2-1-1-6-2">
                <text:number>2.</text:number>
                <text:p text:style-name="al">vanaf 21 juni tot en met 2 augustus 2018 aan de linkerkant van deze bekendmaking</text:p>
              </text:list-item>
            </text:list>
            <text:p text:style-name="common-al"> </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87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7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7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voor Vervangen Stuw Graan Voor Visch Haarlemmer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0</meta:user-defined>
    <meta:user-defined meta:name="OVERHEIDop.publicationIssue">5870</meta:user-defined>
    <meta:user-defined meta:name="OVERHEIDop.WsbID/DC.identifier">wsb-2018-5870</meta:user-defined>
    <meta:user-defined meta:name="OVERHEID.TaxonomieBeleidsagenda/OVERHEID.category">Natuur en milieu | Organisatie en beleid</meta:user-defined>
    <meta:user-defined meta:name="OVERHEID.Waterschap/DC.spatial">Hoogheemraadschap van Rijnland</meta:user-defined>
    <meta:user-defined meta:name="OVERHEIDop.referentienummer">18.037466</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132XP 16515</meta:user-defined>
    <meta:user-defined meta:name="OVERHEIDop.woonplaats">Hoofddorp</meta:user-defined>
    <meta:user-defined meta:name="OVERHEIDop.straatnaam">Graan voor Visch|16</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Definitief besluit Stuw Graan voor Visch|exb-2018-37980</meta:user-defined>
    <meta:user-defined meta:name="OVERHEIDop.externeBijlage">Getekend advies waterwet|exb-2018-37981</meta:user-defined>
    <meta:user-defined meta:name="OVERHEIDop.externeBijlage">projectplan Vervangen Stuw Graan voor Visch|exb-2018-37982</meta:user-defined>
    <meta:user-defined meta:name="OVERHEIDop.externeBijlage">Bijlage 1 projectplan Stuw Graan voor Visch|exb-2018-37983</meta:user-defined>
    <meta:user-defined meta:name="OVERHEIDop.externeBijlage">Bijlage 2 projectplan Stuw Graan voor Visch|exb-2018-37984</meta:user-defined>
    <meta:user-defined meta:name="OVERHEIDop.externeBijlage">Bijlage 3 projectplan Stuw Graan voor Visch|exb-2018-37985</meta:user-defined>
    <meta:user-defined meta:name="OVERHEID.EPSG28992/DC.spatial">107142 478867</meta:user-defined>
    <meta:user-defined meta:name="OVERHEIDop.versieInformatie"/>
  </office:meta>
</office:document-meta>
</file>