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5955 diverse werkzaamheden nabij de Hogeweg te Noordwijk en begrensd door de Beeklaan (N451), de Herenweg en de Provinciale weg N206</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2 januari 2018 een vergunning verleend aan De Wilde Infra- en Cultuurtechniek BV voor het naar verwachting gedurende een periode van 7 weken onttrekken van grondwater met een debiet van maximaal 220 m³/uur en een totaal debiet van 140.000 m³ en het door middel van retourbemaling terugbrengen van een deel van het onttrokken grondwater met een debiet van maximaal 50 m³/uur en een totaal maximaal debiet van 64.000 m³ in de bodem voor het aanleggen van riolering, het graven van een watergang, het plaatsen van een gemaal, het aanbrengen van een duiker en een sifonconstructie in het kader van het bouwrijp maken en de realisatie van de nieuwbouwwijk Offem Zuid fase 1 te Noordwijk nabij de Hogeweg te Noordwijk en begrensd door de Beeklaan (N451), de Herenweg en de Provinciale weg N206.</text:p>
            <text:p text:style-name="common-al"/>
            <text:p text:style-name="common-al">De stukken liggen tot en met 5 maart 2018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Th. van Urk van de afdeling Vergunningverlening &amp; Handhaving, telefoon 071-3063489.</text:p>
            <text:p text:style-name="common-al"/>
            <text:p text:style-name="common-al">Leiden, 22 januari 201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87</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87</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87</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V65955 diverse werkzaamheden nabij de Hogeweg te Noordwijk en begrensd door de Beeklaan (N451), de Herenweg en de Provinciale weg N206</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1-24</meta:user-defined>
    <meta:user-defined meta:name="OVERHEIDop.publicationIssue">587</meta:user-defined>
    <meta:user-defined meta:name="OVERHEIDop.WsbID/DC.identifier">wsb-2018-587</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201AN 63</meta:user-defined>
    <meta:user-defined meta:name="OVERHEIDop.woonplaats">Noordwijk</meta:user-defined>
    <meta:user-defined meta:name="OVERHEIDop.straatnaam">Hogeweg</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5955|exb-2018-4205</meta:user-defined>
    <meta:user-defined meta:name="OVERHEID.EPSG28992/DC.spatial">90917 471599</meta:user-defined>
    <meta:user-defined meta:name="OVERHEIDop.versieInformatie"/>
  </office:meta>
</office:document-meta>
</file>