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sveld, aanbrengen hebben draiange-uitmonding en aanleggen en hebben drainagebuis voor afwatering waterloop WL01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A.G. Misdorp te Saasveld voor het aanbrengen en hebben van 1 drainage-uitmonding in het talud op de linkeroever van waterloop WL01099 (Oude Bornschebeek), en het aanleggen en hebben van een drainagebuis voor de afwatering van het perceel kadastraal bekend als gemeente Borne, sectie G, nummer 131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88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jun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6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asveld, aanbrengen hebben draiange-uitmonding en aanleggen en hebben drainagebuis voor afwatering waterloop WL010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67</meta:user-defined>
    <meta:user-defined meta:name="OVERHEIDop.WsbID/DC.identifier">wsb-2018-58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5RN 23</meta:user-defined>
    <meta:user-defined meta:name="OVERHEIDop.woonplaats">Zenderen</meta:user-defined>
    <meta:user-defined meta:name="OVERHEIDop.straatnaam">Alberg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37959</meta:user-defined>
    <meta:user-defined meta:name="OVERHEID.EPSG28992/DC.spatial">246710 484036</meta:user-defined>
    <meta:user-defined meta:name="OVERHEIDop.versieInformatie"/>
  </office:meta>
</office:document-meta>
</file>