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sser, trainen en oefenen kanopolo op watervlakte WV/400005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ergunning Keur waterschap Vechtstromen en Waterwet</text:span>
            </text:span>
          </text:p>
            <text:p text:style-name="common-al">Het dagelijks bestuur van waterschap Vechtstromen heeft positief besloten op de aanvraag van Twentse Kanovereniging Tilikum te Losser voor het trainen en oefenen t.b.v. kanopolo op de watervlakte WV/40000504/ op het perceel kadastraal bekend als gemeente Losser, sectie H, nummer 8658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817860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18 juni 2018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5866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86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86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sser, trainen en oefenen kanopolo op watervlakte WV/40000504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5866</meta:user-defined>
    <meta:user-defined meta:name="OVERHEIDop.WsbID/DC.identifier">wsb-2018-586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581DM 13</meta:user-defined>
    <meta:user-defined meta:name="OVERHEIDop.woonplaats">Losser</meta:user-defined>
    <meta:user-defined meta:name="OVERHEIDop.straatnaam">Pallick van Hoevellaan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chikking|exb-2018-37958</meta:user-defined>
    <meta:user-defined meta:name="OVERHEID.EPSG28992/DC.spatial">265536 477097</meta:user-defined>
    <meta:user-defined meta:name="OVERHEIDop.versieInformatie"/>
  </office:meta>
</office:document-meta>
</file>