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hekwerk en beplantingen binnen de beschermingszone van een categorie A-watergang ter plaatse van Oosterheidestraat 6A te Vol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hekwerk en beplantingen binnen de beschermingszone van een categorie A-watergang ter plaatse van Oosterheidestraat 6A te Volkel. Het zaaknummer is 0000D20180406104610628.</text:p>
            <text:p text:style-name="tussenkopcur">Inzien</text:p>
            <text:p text:style-name="common-al">U kunt de vergunning gedurende zes weken inzien vanaf 20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hekwerk en beplantingen binnen de beschermingszone van een categorie A-watergang ter plaatse van Oosterheidestraat 6A te Vol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5</meta:user-defined>
    <meta:user-defined meta:name="OVERHEIDop.WsbID/DC.identifier">wsb-2018-58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9SK 19</meta:user-defined>
    <meta:user-defined meta:name="OVERHEIDop.woonplaats">Odiliapeel</meta:user-defined>
    <meta:user-defined meta:name="OVERHEIDop.straatnaam">Oosterheid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803 405476</meta:user-defined>
    <meta:user-defined meta:name="OVERHEIDop.versieInformatie"/>
  </office:meta>
</office:document-meta>
</file>