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vervangen fietsbrug over Midden Regge BG00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ellendoorn te Nijverdal voor het vervangen van de fietsbrug over de Midden Regge te Hellendoorn (BG00449), ter plaatse van het perceel kadastraal bekend als gemeente Hellendoorn, sectie G, nummer 535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7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8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vervangen fietsbrug over Midden Regge BG004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4</meta:user-defined>
    <meta:user-defined meta:name="OVERHEIDop.WsbID/DC.identifier">wsb-2018-58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3RE 16</meta:user-defined>
    <meta:user-defined meta:name="OVERHEIDop.woonplaats">Nijverdal</meta:user-defined>
    <meta:user-defined meta:name="OVERHEIDop.straatnaam">G. van der Muel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7957</meta:user-defined>
    <meta:user-defined meta:name="OVERHEID.EPSG28992/DC.spatial">228472 487638</meta:user-defined>
    <meta:user-defined meta:name="OVERHEIDop.versieInformatie"/>
  </office:meta>
</office:document-meta>
</file>